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3</text:p>
      <text:p text:style-name="ifm_p_font.roman_mt.3.76mm_ifm">Vragen van het lid <text:span text:style-name="ifm_span_font.bold_ifm">Kröger</text:span> (GroenLinks) aan de Minister van Infrastructuur en Waterstaat over <text:span text:style-name="ifm_span_font.italic_ifm">de voorbereidingen voor de aanbesteding en uitvoering van de A27 Lunetten Rijnsweerd</text:span> (ingezonden 6 november 2018).</text:p>
      <text:p text:style-name="ifm_p_font.roman_mt.3.76mm_ifm">Antwoord van Minister <text:span text:style-name="ifm_span_font.bold_ifm">Van Nieuwenhuizen Wijbenga</text:span> (Infrastructuur en Waterstaat) (ontvangen 30 november 2018).</text:p>
      <text:p text:style-name="ifm_p_mt.3.76mm_ifm">Vraag 1</text:p>
      <text:p text:style-name="ifm_p_ifm">Kunt u toelichten hoe het staat met de voorbereidingen voor de aanbesteding en uitvoering van de A27 Lunetten Rijnsweerd?</text:p>
      <text:p text:style-name="ifm_p_mt.3.76mm_ifm">Antwoord 1</text:p>
      <text:p text:style-name="ifm_p_ifm">De aanbestedingsdossiers van het project A27/A12 Ring Utrecht zijn in voorbereiding. De actuele planning is om in de eerste helft van 2019 te starten met de aanbesteding.</text:p>
      <text:p text:style-name="ifm_p_mt.3.76mm_ifm">Vraag 2</text:p>
      <text:p text:style-name="ifm_p_ifm">Kunt u toelichten hoe groot de technische risico’s zijn voor de verbreding van «de bak» (een onderdeel van de verdiepte ligging van de A27) in relatie tot de plastic folie en lekkage van het grondwater, verdroging van Amelisweerd en andere gebieden in de omgeving?</text:p>
      <text:p text:style-name="ifm_p_mt.3.76mm_ifm">Antwoord 2</text:p>
      <text:p text:style-name="ifm_p_ifm">Tussen de knooppunten Lunetten en Rijnsweerd is de A27 in het verleden aangelegd in een verdiepte ligging, deels door middel van een betonnen bak en deels in een folieconstructie. De verbreding van de A27 is technisch complex met een aanzienlijk maar beheersbaar risicoprofiel. Om de verbreding op een beheersbare manier te kunnen realiseren, heeft Rijkswaterstaat diverse technische onderzoeken laten uitvoeren. Voor deze onderzoeken zijn verschillende externe kennisinstituten geraadpleegd. Om negatieve effecten op de omgeving te voorkomen zijn randvoorwaarden opgesteld die meegaan als eis in het contract van de aannemer. Daarnaast zijn tijdens de aanbesteding de omgevingseffecten onderdeel van de gunningscriteria. De randvoorwaarden zijn opgesteld in afstemming met de bestuurlijke partners in de regio.</text:p>
      <text:p text:style-name="ifm_p_mt.3.76mm_ifm">Vraag 3</text:p>
      <text:p text:style-name="ifm_p_ifm">Kunt u toelichten waarom voor deze bak is gekozen om bij de graafwerkzaamheden de folie te naderen tot op minder dan een meter ondanks dat dit als zeer risicovol wordt gezien?</text:p>
      <text:p text:style-name="ifm_p_mt.3.76mm_ifm">Antwoord 3</text:p>
      <text:p text:style-name="ifm_p_ifm">De verbreding vindt plaats binnen de ligging van de huidige folieconstructie. Door een meter afstand tot de folieconstructie te behouden worden de technische risico’s beperkt. Bij de aanleg van de nieuwe (langzaam verkeer) brug over de A27 nabij Lunetten is dit uitgangspunt een aantal jaar geleden met succes toegepast.</text:p>
      <text:p text:style-name="ifm_p_mt.3.76mm_ifm">Vraag 4</text:p>
      <text:p text:style-name="ifm_p_ifm">Kunt u inzage geven hoe de aannemers staan tegenover het plan? Zijn er aannemers(combinaties) die dit plan zien zitten?</text:p>
      <text:p text:style-name="ifm_p_mt.3.76mm_ifm">Antwoord 4</text:p>
      <text:p text:style-name="ifm_p_ifm">In een tweetal marktconsultaties is gesproken met vertegenwoordigers uit de markt. Bij deze bijeenkomsten is informatie uitgewisseld over de manier waarop het project succesvol kan worden aanbesteed en uitgevoerd. Uiteraard hebben de partijen tijdens deze bijeenkomsten nog niet aangegeven of ze wel of niet voornemens zijn om deel te nemen aan de aanbesteding.</text:p>
      <text:p text:style-name="ifm_p_mt.3.76mm_ifm">Vraag 5</text:p>
      <text:p text:style-name="ifm_p_ifm">Wie is ervoor verantwoordelijk als het mis gaat: de aannemer of u? Is er een plan voor herstel van de folie als deze beschadigd raakt? Wie is daarvoor verantwoordelijk?</text:p>
      <text:p text:style-name="ifm_p_mt.3.76mm_ifm">Antwoord 5</text:p>
      <text:p text:style-name="ifm_p_ifm">Een beheerste bouwmethode in de verdiepte ligging is een belangrijk onderdeel van het aanbestedingsproces. In de contractvoorwaarden zijn daarom diverse technische eisen opgenomen. Daarnaast wordt in het contract een risicoverdeling opgenomen tussen opdrachtgever en opdrachtnemer.</text:p>
      <text:p text:style-name="ifm_p_ifm">De aannemer zal worden gevraagd om in zijn aanbieding maatregelen op te nemen om de daarmee verband houdende risico’s te beheersen. De aannemer is verantwoordelijk voor de uitvoering van deze maatregelen.</text:p>
      <text:p text:style-name="ifm_p_mt.3.76mm_ifm">Vraag 6</text:p>
      <text:p text:style-name="ifm_p_ifm">Wat zou het herstel van de folie of een alternatieve methode voor containment kosten in tijd en geld?</text:p>
      <text:p text:style-name="ifm_p_mt.3.76mm_ifm">Antwoord 6</text:p>
      <text:p text:style-name="ifm_p_ifm">De aannemer wordt gevraagd om in zijn bieding met een plan te komen waarbij de kans op beschadiging van de folie wordt geminimaliseerd. De exacte uitvoeringsmethode is op dit moment nog niet bekend en is onderdeel van de aanbestedingsprocedure.</text:p>
      <text:p text:style-name="ifm_p_mt.3.76mm_ifm">Vraag 7</text:p>
      <text:p text:style-name="ifm_p_ifm">Zijn er lessen getrokken uit de lekkage van de veel simpelere bak bij de A4 (Midden-Delfland) die kunnen worden betrokken bij de A27?</text:p>
      <text:p text:style-name="ifm_p_mt.3.76mm_ifm">Antwoord 7</text:p>
      <text:p text:style-name="ifm_p_ifm">De ervaringen bij dit project zijn meegenomen in de contractvoorbereiding. Zo is er door een gerenommeerd kennisinstituut meer onderzoek uitgevoerd naar de bodemgesteldheid en de grondwaterstroming (praktijkproef met bemaling). Daarnaast zijn er aanvullende modelberekeningen uitgevoerd. Er zijn echter ook verschillen, zo is er bij de A4 bijvoorbeeld geen sprake van een folieconstru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voorbereidingen voor de aanbesteding en uitvoering van de A27 Lunetten Rijnsweerd</dc:title>
    <meta:user-defined meta:name="OVERHEIDop.ParlID/DC.identifier">ah-tk-20182019-803</meta:user-defined>
    <meta:user-defined meta:name="OVERHEIDop.vraagnummer">2018Z20127</meta:user-defined>
    <meta:user-defined meta:name="OVERHEIDop.aanhangselNummer">803</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8-11-30</meta:user-defined>
    <meta:user-defined meta:name="OVERHEID.StatenGeneraal/DC.creator">Tweede Kamer der Staten-Generaal</meta:user-defined>
    <dc:language>nl</dc:language>
    <meta:user-defined meta:name="DCTERMS.alternative"/>
    <meta:user-defined meta:name="DC.title">Antwoord op vragen van het lid Kröger over de voorbereidingen voor de aanbesteding en uitvoering van de A27 Lunetten Rijnsweerd</meta:user-defined>
    <meta:user-defined meta:name="DCTERMS.W3CDTF/DCTERMS.available">2018-11-30</meta:user-defined>
    <meta:user-defined meta:name="OVERHEIDop.publicationName">Kamervragen (Aanhangsel)</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