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het lid <text:span text:style-name="ifm_span_font.bold_ifm">Moorlag</text:span> (PvdA) aan de Minister en Staatssecretaris van Economische Zaken en Klimaat over <text:span text:style-name="ifm_span_font.italic_ifm">de gevolgen van een faillissement van een energieleverancier voor consumenten</text:span> (ingezonden 30 oktober 2018).</text:p>
      <text:p text:style-name="ifm_p_font.roman_mt.3.76mm_ifm">Antwoord van Minister <text:span text:style-name="ifm_span_font.bold_ifm">Wiebes</text:span> (Economische Zaken en Klimaat) (ontvangen 30 november 2018).</text:p>
      <text:p text:style-name="ifm_p_mt.3.76mm_ifm">Vraag 1</text:p>
      <text:p text:style-name="ifm_p_ifm">Kent u de berichten «EnergieFlex failliet»<text:note text:id="ID-2018Z19411-d37e58" text:note-class="footnote"><text:note-citation text:label="1 ">1</text:note-citation><text:note-body><text:p text:style-name="ifm_p_font.normal_size.6.93pt_mt..5mm_indent.-0.1161in_mleft.0.1161in_ifm">https://www.consumentenbond.nl/energie-vergelijken/acm-trekt-vergunning-energieflex-in</text:p></text:note-body></text:note> en «Klanten failliet EnergieFlex overgenomen door Innova Energie, onzeker of ze te veel betaalde voorschotten terugkrijgen»?<text:note text:id="ID-2018Z19411-d37e67" text:note-class="footnote"><text:note-citation text:label="2 ">2</text:note-citation><text:note-body><text:p text:style-name="ifm_p_font.normal_size.6.93pt_mt..5mm_indent.-0.1161in_mleft.0.1161in_ifm">https://www.volkskrant.nl/nieuws-achtergrond/klanten-failliet-energieflex-overgenomen-door-innova-energie-onzeker-of-ze-te-veel-betaalde-voorschotten-terugkrijgen~b0630bbb/</text:p></text:note-body></text:note></text:p>
      <text:p text:style-name="ifm_p_mt.3.76mm_ifm">Antwoord 1</text:p>
      <text:p text:style-name="ifm_p_ifm">Ja.</text:p>
      <text:p text:style-name="ifm_p_mt.3.76mm_ifm">Vraag 2</text:p>
      <text:p text:style-name="ifm_p_ifm">Hebben klanten van EnergieFlex die voorschotten hebben betaald een voorrangspositie op andere schuldeisers ten aanzien van het recht op terugbetaling van die voorschotten uit de failliete boedel? Zo nee, waarom niet?</text:p>
      <text:p text:style-name="ifm_p_mt.3.76mm_ifm">Antwoord 2</text:p>
      <text:p text:style-name="ifm_p_ifm">De afhandeling van het faillissement van EnergieFlex loopt nog. Na de afhandeling van het faillissement zal duidelijk zijn wat de positie van de klanten is. De Faillissementswet regelt hoe de boedel moet worden verdeeld. Het uitgangspunt in de Faillissementswet is gelijkheid van schuldeisers («paritas creditorum»). Voor consumenten geldt dat zij geen bijzondere voorrangspositie hebben.</text:p>
      <text:p text:style-name="ifm_p_mt.3.76mm_ifm">Vraag 3</text:p>
      <text:p text:style-name="ifm_p_ifm">Kan het voorschot dat klanten aan EnergieFlex hebben betaald gebruikt worden voor het betalen van energie die wordt afgenomen van het bedrijf dat EnergieFlex heeft overgenomen? Zo nee, waarom niet?</text:p>
      <text:p text:style-name="ifm_p_mt.3.76mm_ifm">Antwoord 3</text:p>
      <text:p text:style-name="ifm_p_ifm">EnergieFlex is failliet en is als zodanig niet overgenomen. De curator heeft in overeenstemming met het Besluit Leveringszekerheid Elektriciteitswet en het Besluit Leveringszekerheid Gaswet zorggedragen voor overdracht van de klanten aan een andere leverancier, zodat de levering van energie aan deze klanten gewaarborgd is. Hoe wordt omgegaan met voorschotten die voor het faillissement zijn betaald wordt door de curator bepaald.</text:p>
      <text:p text:style-name="ifm_p_mt.3.76mm_ifm">Vraag 4, 5, 6</text:p>
      <text:p text:style-name="ifm_p_ifm">Hoeveel leden van de Consumentenbond hebben via die organisatie een klantrelatie met EnergieFlex? Welk bedrag aan kortingen moet er nog teruggestort worden aan deze leden en gaat dat ook nog gebeuren?</text:p>
      <text:p text:style-name="ifm_p_ifm">Heeft de Consumentenbond als organisatie waarvan duizenden leden bij EnergieFlex terecht zijn gekomen enige vorm van aansprakelijkheid voor de schade die de leden door het faillissement hebben opgelopen? Zo ja, waar bestaat die aansprakelijkheid uit? Zo nee, waarom niet?</text:p>
      <text:p text:style-name="ifm_p_ifm">Komt een organisatie die via een veiling leden aan een energiebedrijf koppelt enige vorm van zorgplicht toe om te controleren of dat energiebedrijf aan de levering van energie tegen de gestelde gunstige voorwaarden kan voldoen of kan blijven voldoen? Zo ja, waar bestaat die zorgplicht uit? Zo nee, waarom niet?</text:p>
      <text:p text:style-name="ifm_p_mt.3.76mm_ifm">Antwoord 4, 5, 6</text:p>
      <text:p text:style-name="ifm_p_ifm">Het afsluiten van een overeenkomst via de Consumentenbond is een keuze die klanten zelf maken. De Consumentenbond handelt hierbij als een private partij. Ik heb geen informatie over het aantal klanten die via de Consumentenbond een overeenkomst hebben gesloten met energieleveranciers. Ik heb ook geen informatie over de inhoud van de afspraken tussen de Consumentenbond, de energieleveranciers en deze klanten. Het overeenkomstenrecht zal antwoord moeten geven op een eventuele zorgplicht en of aansprakelijkheid van de Consumentenbond.</text:p>
      <text:p text:style-name="ifm_p_mt.3.76mm_ifm">Vraag 7</text:p>
      <text:p text:style-name="ifm_p_ifm">Wanneer heeft de Autoriteit Consument en Markt (ACM) de vergunning van EnergieFlex ingetrokken en op welke gronden? Hoe lang voor het verlenen van het faillissement was dat?</text:p>
      <text:p text:style-name="ifm_p_ifm">Op welk moment konden klanten van EnergieFlex weten dat dat bedrijf geen vergunning voor levering van energie meer had respectievelijk failliet was gegaan?</text:p>
      <text:p text:style-name="ifm_p_mt.3.76mm_ifm">Antwoord 7</text:p>
      <text:p text:style-name="ifm_p_ifm">De ACM heeft de vergunning van EnergieFlex ingetrokken op 15 oktober 2018, omdat de rechter op 11 oktober 2018 surseance van betaling heeft verleend aan EnergieFlex en de ACM daarna ook vaststelde dat EnergieFlex niet meer aan de wettelijke verplichtingen met betrekking tot de financiële kwaliteit kon voldoen.<text:note text:id="ID-801-d37e128" text:note-class="footnote"><text:note-citation text:label="3 ">3</text:note-citation><text:note-body><text:p text:style-name="ifm_p_font.normal_size.6.93pt_mt..5mm_indent.-0.1161in_mleft.0.1161in_ifm">ACM, «Besluit intrekking vergunning», https://www.acm.nl/sites/default/files/documents/2018–10/besluit-intrekking-vergunning-energieflex-elektriciteit.pdf</text:p></text:note-body></text:note> De ACM heeft het intrekkingsbesluit op 15 oktober 2018 op haar website en op de website van ConsuWijzer gecommuniceerd.<text:note text:id="ID-801-d37e139" text:note-class="footnote"><text:note-citation text:label="4 ">4</text:note-citation><text:note-body><text:p text:style-name="ifm_p_font.normal_size.6.93pt_mt..5mm_indent.-0.1161in_mleft.0.1161in_ifm">https://www.acm.nl/nl/publicaties/energieflex-surseance-klanten-blijven-elektriciteit-en-gas-krijgen en https://www.consuwijzer.nl/nieuws/acm-trekt-vergunning-energieflex-klanten-krijgen-gewoon-energie</text:p></text:note-body></text:note> Op dinsdag 16 oktober 2018 heeft EnergieFlex eveneens een bericht naar haar klanten gestuurd over de intrekking. EnergieFlex is op 22 oktober 2018 failliet verklaard. Ook het faillissement is direct gecommuniceerd door ConsuWijzer<text:note text:id="ID-801-d37e153" text:note-class="footnote"><text:note-citation text:label="5 ">5</text:note-citation><text:note-body><text:p text:style-name="ifm_p_font.normal_size.6.93pt_mt..5mm_indent.-0.1161in_mleft.0.1161in_ifm">https://www.consuwijzer.nl/nieuws/energieflex-failliet-situatie-voor-klanten-voorlopig-hetzelfde</text:p></text:note-body></text:note> en EnergieFlex.</text:p>
      <text:p text:style-name="ifm_p_mt.3.76mm_ifm">Vraag 8</text:p>
      <text:p text:style-name="ifm_p_ifm">Deelt u de mening dat aangezien de levering van energie aan vergunningen is gebonden en het een product is waarvan consumenten afhankelijk zijn, dat in het geval van een faillissement van een energiebedrijf de financiële nadelige gevolgen voor consumenten zouden moeten worden opgevangen, bijvoorbeeld door een garantiefonds in het leven te roepen? Zo ja, hoe gaat u dat bewerkstelligen? Zo nee, waarom niet?</text:p>
      <text:p text:style-name="ifm_p_mt.3.76mm_ifm">Antwoord 8</text:p>
      <text:p text:style-name="ifm_p_ifm">Een overeenkomst sluiten met een energieleverancier is een commerciële aangelegenheid die altijd met zich meebrengt dat de wederpartij failliet kan gaan. De besluiten Leveringszekerheid voorzien daarom in continuïteit van levering van de energie. Hierdoor komt de klant nooit zonder elektriciteit of gas te zitten.</text:p>
      <text:p text:style-name="ifm_p_mt.3.76mm_ifm">Vraag 9</text:p>
      <text:p text:style-name="ifm_p_ifm">Acht u het wenselijk om voor bedrijven die energie leveren het verkrijgen van een vergunning mede afhankelijk te maken van eisen ten aanzien van solvabiliteit of wilt u een inzichtelijke rating van de solvabiliteit van deze bedrijven maken? Zo ja, hoe gaat u dit bewerkstelligen? Zo nee, waarom niet?</text:p>
      <text:p text:style-name="ifm_p_mt.3.76mm_ifm">Antwoord 9</text:p>
      <text:p text:style-name="ifm_p_ifm">De ACM toetst ten tijde van de aanvraag of het bedrijf beschikt over benodigde organisatorische, financiële en technische kwaliteiten en of de aanvrager de wettelijke regels van elektriciteit of gas aan kleinverbruikers uit de Elektriciteitswet 1998 en de Gaswet kan nakomen. Daarnaast kan de ACM zich ten tijde van de aanvraag van de vergunning op basis van een openingsbalans van de startende onderneming, een (beperkt) beeld vormen van de solva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gevolgen van een faillissement van een energieleverancier voor consumenten</dc:title>
    <meta:user-defined meta:name="OVERHEIDop.ParlID/DC.identifier">ah-tk-20182019-801</meta:user-defined>
    <meta:user-defined meta:name="OVERHEIDop.vraagnummer">2018Z19411</meta:user-defined>
    <meta:user-defined meta:name="OVERHEIDop.aanhangselNummer">801</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8-11-30</meta:user-defined>
    <meta:user-defined meta:name="OVERHEID.StatenGeneraal/DC.creator">Tweede Kamer der Staten-Generaal</meta:user-defined>
    <dc:language>nl</dc:language>
    <meta:user-defined meta:name="DCTERMS.alternative"/>
    <meta:user-defined meta:name="DC.title">Antwoord op vragen van het lid Moorlag over de gevolgen van een faillissement van een energieleverancier voor consumenten</meta:user-defined>
    <meta:user-defined meta:name="DCTERMS.W3CDTF/DCTERMS.available">2018-11-30</meta:user-defined>
    <meta:user-defined meta:name="OVERHEIDop.publicationName">Kamervragen (Aanhangsel)</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