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79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95</text:p>
      <text:p text:style-name="ifm_p_font.roman_mt.3.76mm_ifm">Vragen van het lid <text:span text:style-name="ifm_span_font.bold_ifm">Geleijnse</text:span> (50PLUS) aan de Minister van Volksgezondheid, Welzijn en Sport over <text:span text:style-name="ifm_span_font.italic_ifm">pleegzorg door grootouders</text:span> (ingezonden 13 november 2018).</text:p>
      <text:p text:style-name="ifm_p_font.roman_mt.3.76mm_ifm">Antwoord van Minister <text:span text:style-name="ifm_span_font.bold_ifm">De Jonge</text:span> (Volksgezondheid, Welzijn en Sport) (ontvangen 29 november 2018).</text:p>
      <text:p text:style-name="ifm_p_mt.3.76mm_ifm">Vraag 1</text:p>
      <text:p text:style-name="ifm_p_ifm">Bent u bekend met de uitzending van Pauw op maandag 12 november 2018 over pleegzorg door grootouders?</text:p>
      <text:p text:style-name="ifm_p_mt.3.76mm_ifm">Antwoord 1</text:p>
      <text:p text:style-name="ifm_p_ifm">Ja</text:p>
      <text:p text:style-name="ifm_p_mt.3.76mm_ifm">Vraag 2, 3, 4</text:p>
      <text:p text:style-name="ifm_p_ifm">Bent u het eens met de stelling van de Stichting Belangenbehartiging Pleeggrootouders Nederland (SBPN) dat het aantal grootouders die kinderen kunnen opvangen fors omhoog kan? Kunt u het antwoord toelichten?</text:p>
      <text:p text:style-name="ifm_p_ifm">Welke mening heeft u over het voorstel van de Stichting Belangenbehartiging Pleeggrootouders Nederland (SBPN) om een codicil in te voeren, waarin men kan aangeven dat ze de zorg voor hun kleinkind(eren) op zich willen nemen, mocht dat nodig zijn?</text:p>
      <text:p text:style-name="ifm_p_ifm">Ziet u andere mogelijkheden om het aantal grootouders die kinderen kunnen opvangen fors te verhogen?</text:p>
      <text:p text:style-name="ifm_p_mt.3.76mm_ifm">Antwoord 2, 3, 4</text:p>
      <text:p text:style-name="ifm_p_ifm">Ik vind het belangrijk dat kinderen «zo thuis mogelijk» opgroeien. Wanneer het niet mogelijk is om in het eigen gezin op te groeien, speelt pleegzorg een belangrijke rol. Pleegzorg zorgt er namelijk voor dat kinderen alsnog in een gezin op kunnen groeien als dit in het eigen gezin niet lukt. Om pleegzorg zo goed mogelijk in te zetten, wordt in elk individueel geval bekeken welk pleeggezin het best past bij het kind, waarbij eerst naar het netwerk wordt gekeken (waar grootouders uiteraard ook toe behoren). De wensen en behoeften van het pleegkind staan altijd centraal bij het vinden van een pleeggezin.</text:p>
      <text:p text:style-name="ifm_p_ifm">Ik vind het goed om te zien dat grootouders zich in willen zetten om voor hun kleinkind(eren) te zorgen. Op deze manier blijven kinderen in een vertrouwde omgeving. Momenteel werk ik samen met Jeugdzorg Nederland uit op welke manier we de werving van pleegouders op lange termijn kunnen borgen, conform de motie Raemakers/Dijksma<text:note text:id="ID-795-d37e93" text:note-class="footnote"><text:note-citation text:label="1 ">1</text:note-citation><text:note-body><text:p text:style-name="ifm_p_font.normal_size.6.93pt_mt..5mm_indent.-0.1161in_mleft.0.1161in_ifm">Kamerstuk 34 775, nr. 41</text:p></text:note-body></text:note>. Hierbij kijken we uiteraard ook naar (nieuwe) manieren waarop we binnen de familie (grootouders, ooms, tantes, etc.) en het sociale netwerk kunnen werven voor pleegouderschap. Ik zal u via de reguliere voortgangsrapportage Jeugd op de hoogte houden van de vorderingen op het vlak van werving en de uitvoering van de motie Raemakers/Dijksma.</text:p>
      <text:p text:style-name="ifm_p_ifm">Ik waardeer de gedachte van SBPN dat grootouders via een codicil proactief aangeven de zorg voor hun kleinkinderen op zich te willen nemen, mocht dat nodig zijn. Wel blijft het van belang dat wordt nagegaan welk pleeggezin geschikt is voor een kind. Ook in het geval van een codicil moet voor elk kind gekeken worden of de grootouders geschikte pleegouders zijn of niet, waardoor een codicil het proces van plaatsing niet versnelt. Mede tegen deze achtergrond zie ik vooralsnog geen rol voor mij om een dergelijk codicil landelijk in te voeren.</text:p>
      <text:p text:style-name="ifm_p_mt.3.76mm_ifm">Vraag 5</text:p>
      <text:p text:style-name="ifm_p_ifm">Ziet u nog belemmeringen in wet- en regelgeving om het aantal grootouders die kinderen kunnen opvangen fors te verhogen? Zo ja, bent u bereid deze belemmeringen weg te nemen? Kunt u het antwoord toelichten?</text:p>
      <text:p text:style-name="ifm_p_mt.3.76mm_ifm">Antwoord 5</text:p>
      <text:p text:style-name="ifm_p_ifm">Voor kinderen die pleegzorg nodig hebben wordt in eerste instantie gekeken of het netwerk dit kan leveren. De huidige uitvoering van wet- en regelgeving biedt ruimte voor de inzet van pleeggrootouders voor hun kleinkind(eren).</text:p>
      <text:p text:style-name="ifm_p_ifm">Met de uitvoering van het actieplan pleegzorg ga ik wel na of we pleegzorg aantrekkelijker kunnen maken voor pleegzorg in het netwerk van het kind en of er (andere) belemmeringen zijn die we weg kunnen nemen. Zo zal ik, conform de motie Westerveld<text:note text:id="ID-795-d37e115" text:note-class="footnote"><text:note-citation text:label="2 ">2</text:note-citation><text:note-body><text:p text:style-name="ifm_p_font.normal_size.6.93pt_mt..5mm_indent.-0.1161in_mleft.0.1161in_ifm">Kamerstuk 35 000, nr. 82</text:p></text:note-body></text:note>, nagaan of pleegouders fiscale nadelen ondervinden. Ook wordt in opdracht van VWS en JenV de wet verbetering positie pleegouders (welke grotendeels is overgenomen in de Jeugdwet) geëvalueerd. Het doel van deze evaluatie is om te achterhalen welke (rechts)positie pleegouders innemen in het hulpverleningstraject, hoe tevreden/ontevreden pleegouders hierover zijn, en of er verbetermaatregelen mogelijk zijn om de positie van pleegouders te verbeteren. Al deze acties dragen bij aan het aantrekkelijker maken van pleegouderschap, ook voor pleeggrootoud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eleijnse over pleegzorg door grootouders</dc:title>
    <meta:user-defined meta:name="OVERHEIDop.ParlID/DC.identifier">ah-tk-20182019-795</meta:user-defined>
    <meta:user-defined meta:name="OVERHEIDop.vraagnummer">2018Z20910</meta:user-defined>
    <meta:user-defined meta:name="OVERHEIDop.aanhangselNummer">795</meta:user-defined>
    <meta:user-defined meta:name="OVERHEIDop.AanhangselTypen/DC.type">Antwoord</meta:user-defined>
    <meta:user-defined meta:name="OVERHEIDop.Parlementair/DC.type">Aanhangsel van de Handelingen</meta:user-defined>
    <meta:user-defined meta:name="OVERHEIDop.indiener">S. Geleijnse</meta:user-defined>
    <meta:user-defined meta:name="OVERHEIDop.ontvanger">H.M. de Jonge</meta:user-defined>
    <meta:user-defined meta:name="OVERHEIDop.vergaderjaar">2018-2019</meta:user-defined>
    <meta:user-defined meta:name="DCTERMS.W3CDTF/OVERHEIDop.datumOntvangst">2018-11-29</meta:user-defined>
    <meta:user-defined meta:name="OVERHEID.StatenGeneraal/DC.creator">Tweede Kamer der Staten-Generaal</meta:user-defined>
    <dc:language>nl</dc:language>
    <meta:user-defined meta:name="DCTERMS.alternative"/>
    <meta:user-defined meta:name="DC.title">Antwoord op vragen van het lid Geleijnse over pleegzorg door grootouders</meta:user-defined>
    <meta:user-defined meta:name="DCTERMS.W3CDTF/DCTERMS.available">2018-11-30</meta:user-defined>
    <meta:user-defined meta:name="OVERHEIDop.publicationName">Kamervragen (Aanhangsel)</meta:user-defined>
    <meta:user-defined meta:name="OVERHEID.Organisatietype/OVERHEID.organisationType">staten generaal</meta:user-defined>
    <meta:user-defined meta:name="DCTERMS.W3CDTF/DCTERMS.issued">2018-11-29</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