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het lid <text:span text:style-name="ifm_span_font.bold_ifm">Sjoerdsma</text:span> (D66) aan de Staatssecretaris van Economische Zaken en Klimaat over <text:span text:style-name="ifm_span_font.italic_ifm">de uitzending van Radar over zzp'ers en acquisitiefraude</text:span> (ingezonden 23 oktober 2018).</text:p>
      <text:p text:style-name="ifm_p_font.roman_mt.3.76mm_ifm">Antwoord van Staatssecretaris <text:span text:style-name="ifm_span_font.bold_ifm">Keijzer</text:span> (Economische Zaken en Klimaat) (ontvangen 29 november 2018).</text:p>
      <text:p text:style-name="ifm_p_mt.3.76mm_ifm">Vraag 1</text:p>
      <text:p text:style-name="ifm_p_ifm">Heeft u kennisgenomen van de uitzending van Radar op 22 oktober 2018 over de agressieve verkoop van energiecontracten aan kleine ondernemers?<text:note text:id="n1" text:note-class="footnote"><text:note-citation text:label="1 ">1</text:note-citation><text:note-body><text:p text:style-name="ifm_p_font.normal_size.6.93pt_mt..5mm_indent.-0.1161in_mleft.0.1161in_ifm">https://radar.avrotros.nl/uitzendingen/gemist/item/tv-uitzending-22-10-2018/</text:p></text:note-body></text:note></text:p>
      <text:p text:style-name="ifm_p_mt.3.76mm_ifm">Antwoord 1</text:p>
      <text:p text:style-name="ifm_p_ifm">Ja.</text:p>
      <text:p text:style-name="ifm_p_mt.3.76mm_ifm">Vraag 2</text:p>
      <text:p text:style-name="ifm_p_ifm">Deelt u de mening dat het onacceptabel is dat de Kamer van Koophandel (KvK) ongewenste telemarketing en systematische misleiding bij ondernemers faciliteert?</text:p>
      <text:p text:style-name="ifm_p_mt.3.76mm_ifm">Antwoord 2</text:p>
      <text:p text:style-name="ifm_p_ifm">Het handelsregister is een register van ondernemingen en rechtspersonen in Nederland en heeft een drietal wettelijke doelen:</text:p>
      <text:p text:style-name="ifm_p_ifm">Ondernemers en particulieren kunnen met het Handelsregister achterhalen met wie zij zaken doen, bijvoorbeeld (potentiële) klanten en leveranciers. Dit bevordert de rechtszekerheid in het handelsverkeer.</text:p>
      <text:p text:style-name="ifm_p_ifm">Algemene gegevens over de samenstelling van ondernemingen en rechtspersonen verstrekken.</text:p>
      <text:p text:style-name="ifm_p_ifm">Overheden kunnen gegevens over bedrijven en rechtspersonen uit het Handelsregister halen, en hoeven deze daardoor niet meer bij de ondernemer na te vragen. Dat vermindert de administratieve lasten.</text:p>
      <text:p text:style-name="ifm_p_ifm">Het handelsregister is hiertoe openbaar. De KvK heeft op grond van de Handelregisterwet 2007 een wettelijke plicht om op verzoek van derden handelsregistergegevens te verstrekken. De afnemer van gegevens uit het handelsregister is niet verplicht om de KvK te laten weten wat men met de gegevens wil gaan doen. De KvK kan dit doel nu (dus) ook niet meewegen in een beslissing wel of niet te verstrekken.</text:p>
      <text:p text:style-name="ifm_p_ifm">Ook het (zakelijk) telefoonnummer moet worden opgegeven aan het handelsregister en is vanwege bovenstaande doelen een openbaar gegeven. Ondernemers die natuurlijke personen zijn kunnen zich inschrijven in het Bel-me-niet-Register en zij kunnen voor ongewenste telefoongesprekken en e-mails gebruik maken van hun recht van verzet. De KvK geeft informatie aan ondernemers over deze mogelijkheden en verder geeft de KvK klachten door aan de Autoriteit Consument en Markt (ACM).</text:p>
      <text:p text:style-name="ifm_p_ifm">Ook al zijn handelsregistergegevens openbaar, laat dat onverlet dat afnemers van handelsregistergegevens de Algemene Verordening Gegevensbescherming (AVG) en de Telecommunicatiewet moeten respecteren en dat ze in moeten staan voor rechtmatige gegevensverwerking.</text:p>
      <text:p text:style-name="ifm_p_ifm">De ergernissen rondom ongewenste direct marketing zijn mij bekend. Ik beraad mij op evenwichtige maatregelen die ongewenste direct marketing met handelsregistergegevens beperkt, en tegelijk de openbaarheid van het handelsregister ten behoeve van haar wettelijke doelen borgt. Uw Kamer wordt hier op korte termijn nader over geïnformeerd.</text:p>
      <text:p text:style-name="ifm_p_mt.3.76mm_ifm">Vraag 3</text:p>
      <text:p text:style-name="ifm_p_ifm">Deelt u de mening dat de KvK met het verstrekken van complete online adressenbestanden met gegevens van ondernemers ongewenste commerciële doeleinden in de hand werkt en dat dit weinig te maken heeft met de rechtszekerheidsdoeleinden van het Handelsregister?</text:p>
      <text:p text:style-name="ifm_p_mt.3.76mm_ifm">Antwoord 3</text:p>
      <text:p text:style-name="ifm_p_ifm">Het product «adressenbestanden online» vormt geen compleet bestand. In de huidige «adresbestanden online» zijn namelijk niet de gegevens opgenomen van die ondernemers die hebben aangegeven dat hun adresgegevens niet gebruikt mogen worden voor ongevraagde postreclame en verkoop aan de deur (zogenaamde Non Mailing Indicator). Dat betekent dat van circa 40% van de bij de KvK ingeschreven ondernemingen en rechtspersonen de contactgegevens niet via het product «adresbestanden online» verstrekt worden.</text:p>
      <text:p text:style-name="ifm_p_ifm">Daarbij heeft de KvK onlangs aangegeven telefoonnummers in bovengenoemd product niet meer uit te zullen leveren.</text:p>
      <text:p text:style-name="ifm_p_ifm">Zoals in het antwoord op vraag 1 is toegelicht kent het handelsregister overigens meerdere doeleinden.</text:p>
      <text:p text:style-name="ifm_p_mt.3.76mm_ifm">Vraag 4</text:p>
      <text:p text:style-name="ifm_p_ifm">Op welke manier gaat u de privacy van ondernemers beter beschermen?</text:p>
      <text:p text:style-name="ifm_p_mt.3.76mm_ifm">Antwoord 4</text:p>
      <text:p text:style-name="ifm_p_ifm">Bepaalde (persoons)gegevens in het handelsregister zijn standaard afgeschermd van de openbaarheid ter bescherming van de persoonlijke levenssfeer van betrokkenen. Dit zijn bijvoorbeeld het BSN en de woonadressen van bestuurders, commissarissen, enig aandeelhouders en gevolmachtigden. Dit betekent dat woonadressen alleen openbaar zijn als de personen bij de onderneming persoonlijk aansprakelijk zijn voor de onderneming en ze daarom moeten kunnen worden getraceerd (denk met name aan de eigenaar van een eenmanszaak en de vennoot van een vennootschap onder firma). Ten aanzien van niet standaard afgeschermde woonadressen kan door de ondernemer wel een verzoek tot afscherming worden gedaan. Er dient dan sprake te zijn van een waarschijnlijke dreiging en er moet tevens zijn voldaan aan de andere voorwaarden in artikel 51, derde lid van het Handelsregisterbesluit 2008. Afgeschermde gegevens zijn dan enkel nog raadpleegbaar door bestuursorganen, advocaten, notarissen en deurwaarders.</text:p>
      <text:p text:style-name="ifm_p_ifm">Ik onderzoek momenteel in afstemming met de KvK of de beperkingen op de openbaarheid verder uitgebreid zouden kunnen/moeten worden. Daarbij moet de juiste balans tussen rechtszekerheid (het voorkomen van fraude en veilig handelsverkeer) en het ongewenst benutten van gegevens door derden gevonden worden.</text:p>
      <text:p text:style-name="ifm_p_ifm">In uw Kamer is onlangs de motie van de leden Amhaouch (CDA) en Wörsdörfer (VVD) aangenomen waarin de regering wordt verzocht om (standaard) bij ondernemers zonder rechtspersoonlijkheid het woonadres af te schermen voor niet geautoriseerde organisaties. De opvolging van deze motie zal in voornoemd traject worden meegenomen.</text:p>
      <text:p text:style-name="ifm_p_mt.3.76mm_ifm">Vraag 5</text:p>
      <text:p text:style-name="ifm_p_ifm">Wat is uw reactie op de twijfels die worden geuit door MKB-Nederland over de effectiviteit van het «opt-in»-register voor ondernemers, ter vervanging van het Bel-me-niet Register?</text:p>
      <text:p text:style-name="ifm_p_mt.3.76mm_ifm">Antwoord 5</text:p>
      <text:p text:style-name="ifm_p_ifm">In het eerdergenoemde traject van zoeken naar evenwichtige maatregelen, met betrekking tot een betere borging van de privacy van ondernemers, zullen uiteraard de belangen en zienswijzen van de diverse groepen ondernemers worden meegewogen.</text:p>
      <text:p text:style-name="ifm_p_mt.3.76mm_ifm">Vraag 6</text:p>
      <text:p text:style-name="ifm_p_ifm">Bent u van mening dat zelfstandigen zonder personeel (zzp’ers) en mkb-ondernemers dezelfde bescherming zouden moeten genieten als consumenten? Zo nee, waarom niet?</text:p>
      <text:p text:style-name="ifm_p_mt.3.76mm_ifm">Antwoord 6</text:p>
      <text:p text:style-name="ifm_p_ifm">Een ondernemer draagt andere verantwoordelijkheden dan een consument en een verschil in de mate van bescherming kan hierin passend zijn. Ondernemers die als natuurlijk persoon een onderneming drijven kunnen echter evenals consumenten zich inschrijven in het Bel-me-niet-register.</text:p>
      <text:p text:style-name="ifm_p_mt.3.76mm_ifm">Vraag 7</text:p>
      <text:p text:style-name="ifm_p_ifm">Bent u bereid de Autoriteit Consument en Markt op dit terrein meer bevoegdheden te geven zodat zij kunnen optreden tegen organisaties die ondernemers ongewenst benaderen en misleiden? Zo nee, waarom niet?</text:p>
      <text:p text:style-name="ifm_p_mt.3.76mm_ifm">Antwoord 7</text:p>
      <text:p text:style-name="ifm_p_ifm">De ACM houdt toezicht op naleving van artikel 11.7 van de Telecommunicatiewet, waarin de regels ten aanzien van bescherming van natuurlijke personen tegen ongewenste telefonische direct marketing staan opgenomen. Naar mijn mening biedt het verder uitbreiden van de bevoegdheden van de ACM op dit moment geen oplossing voor de problemen die u hier aankaart.</text:p>
      <text:p text:style-name="ifm_p_mt.3.76mm_ifm">Vraag 8</text:p>
      <text:p text:style-name="ifm_p_ifm">Kunt u deze vragen beantwoorden voor de begrotingsbehandeling van het Ministerie van Economische Zaken en Klimaat?</text:p>
      <text:p text:style-name="ifm_p_mt.3.76mm_ifm">Antwoord 8</text:p>
      <text:p text:style-name="ifm_p_ifm">Nee,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uitzending van Radar over zzp’ers en acquisitiefraude</dc:title>
    <meta:user-defined meta:name="OVERHEIDop.ParlID/DC.identifier">ah-tk-20182019-794</meta:user-defined>
    <meta:user-defined meta:name="OVERHEIDop.vraagnummer">2018Z19054</meta:user-defined>
    <meta:user-defined meta:name="OVERHEIDop.aanhangselNummer">79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M.C.G. Keijzer</meta:user-defined>
    <meta:user-defined meta:name="OVERHEIDop.vergaderjaar">2018-2019</meta:user-defined>
    <meta:user-defined meta:name="DCTERMS.W3CDTF/OVERHEIDop.datumOntvangst">2018-11-29</meta:user-defined>
    <meta:user-defined meta:name="OVERHEID.StatenGeneraal/DC.creator">Tweede Kamer der Staten-Generaal</meta:user-defined>
    <dc:language>nl</dc:language>
    <meta:user-defined meta:name="DCTERMS.alternative"/>
    <meta:user-defined meta:name="DC.title">Antwoord op vragen van het lid Sjoerdsma over de uitzending van Radar over zzp’ers en acquisitiefraude</meta:user-defined>
    <meta:user-defined meta:name="DCTERMS.W3CDTF/DCTERMS.available">2018-11-30</meta:user-defined>
    <meta:user-defined meta:name="OVERHEIDop.publicationName">Kamervragen (Aanhangsel)</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Werk | Organisatie en beleid</meta:user-defined>
    <meta:user-defined meta:name="OVERHEIDop.versieInformatie"/>
  </office:meta>
</office:document-meta>
</file>