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0</text:p>
      <text:p text:style-name="ifm_p_font.roman_mt.3.76mm_ifm">Vragen van de leden <text:span text:style-name="ifm_span_font.bold_ifm">Sneller</text:span> (D66) en <text:span text:style-name="ifm_span_font.bold_ifm">Alkaya</text:span> (SP) aan de Minister van Financiën en de Minister voor Basis- en Voortgezet Onderwijs en Media over <text:span text:style-name="ifm_span_font.italic_ifm">het feit dat AstroTV mensen financiële voorspoed belooft wanneer zij inbellen voor een groepsgesprek met een van de «mediums» Tanja, Josje en Edith</text:span> (ingezonden 2 november 2018).</text:p>
      <text:p text:style-name="ifm_p_font.roman_mt.3.76mm_ifm">Mededeling van Minister <text:span text:style-name="ifm_span_font.bold_ifm">Hoekstra</text:span> (Minister van Financiën) (ontvangen 28 november 2018).</text:p>
      <text:p text:style-name="ifm_p_mt.3.76mm_ifm">Vraag 1</text:p>
      <text:p text:style-name="ifm_p_ifm">Bent u bekend met AstroTV, dat ook van maandag tot vrijdag op Net5 wordt uitgezonden, waarbij financiële voorspoed wordt beloofd als mensen inbellen op een betaald nummer (100 cent per minuut) voor een groepsgesprek met een «medium»?<text:note text:id="ID-2018Z19935-d37e61" text:note-class="footnote"><text:note-citation text:label="1 ">1</text:note-citation><text:note-body><text:p text:style-name="ifm_p_font.normal_size.6.93pt_mt..5mm_indent.-0.1161in_mleft.0.1161in_ifm">https://www.astrotv.nl/astrotv_televisie.php</text:p></text:note-body></text:note></text:p>
      <text:p text:style-name="ifm_p_mt.3.76mm_ifm">Vraag 2</text:p>
      <text:p text:style-name="ifm_p_ifm">Hoe beoordeelt u de specifieke oproep van de presentatrice om de laatste plekken over te houden voor mensen die financiële voorspoed «keihard nodig hebben»?</text:p>
      <text:p text:style-name="ifm_p_mt.3.76mm_ifm">Vraag 3</text:p>
      <text:p text:style-name="ifm_p_ifm">Deelt u de mening dat hiermee doelbewust een kwetsbare groep wordt aangesproken?</text:p>
      <text:p text:style-name="ifm_p_mt.3.76mm_ifm">Vraag 4</text:p>
      <text:p text:style-name="ifm_p_ifm">Bent u zelf van mening dat er sprake is van misleiding bij het aanbieden van financiële voorspoed door AstroTV en soortgelijke media, waarop gehandhaafd zou moeten worden?</text:p>
      <text:p text:style-name="ifm_p_mt.3.76mm_ifm">Vraag 5</text:p>
      <text:p text:style-name="ifm_p_ifm">Heeft de Autoriteit Consument en Markt inmiddels onderzoek gedaan naar AstroTV in het algemeen en deze uiting, zoals gedaan tijdens de uitzending van 30 oktober 2018, in het bijzonder? Zo ja, wat was hiervan de uitkomst? Zo nee, bent u bereid te bevorderen dat een dergelijk onderzoek wel wordt gestart?<text:note text:id="ID-2018Z19935-d37e94" text:note-class="footnote"><text:note-citation text:label="2 ">2</text:note-citation><text:note-body><text:p text:style-name="ifm_p_font.normal_size.6.93pt_mt..5mm_indent.-0.1161in_mleft.0.1161in_ifm">Zie ook Aanhangsel van de Handelingen, vergaderjaar 2016–2017, nr. 37</text:p></text:note-body></text:note></text:p>
      <text:p text:style-name="ifm_p_mt.3.76mm_ifm">Vraag 6</text:p>
      <text:p text:style-name="ifm_p_ifm">Kunt u uiteenzetten welke andere toezichthouders – bijvoorbeeld de Autoriteit Financiële Markten en het Commissariaat voor de Media – verantwoordelijk zijn voor toezicht op AstroTV en welke onderzoeken zijn gedaan?</text:p>
      <text:p text:style-name="ifm_p_mt.3.76mm_ifm">Vraag 7</text:p>
      <text:p text:style-name="ifm_p_ifm">Is in het geval van AstroTV sprake van een dienst of product waarvoor hetzij een essentieel informatiedocument (KID), hetzij een financiële bijsluiter, hetzij een dienstverleningsdocument aan de klant overhandigd zou moeten worden? Zo nee, waarom niet?</text:p>
      <text:h text:style-name="ifm_p_font.bold_mt.5.08mm_page.keep-with-next_ifm" text:outline-level="2">Mededeling</text:h>
      <text:p text:style-name="ifm_p_mt.4.23mm_ifm">Op 2 november jl. zijn Kamervragen gesteld door de leden Sneller (D66) en Alkaya (SP) aan de Minister van Financiën en de Minister voor Basis- en Voortgezet Onderwijs en Media (2018Z19935). In verband met de benodigde afstemming is het niet haalbaar de vragen binnen de gestelde termijn te beantwo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neller en Alkaya over Astro TV</dc:title>
    <meta:user-defined meta:name="OVERHEIDop.ParlID/DC.identifier">ah-tk-20182019-790</meta:user-defined>
    <meta:user-defined meta:name="OVERHEIDop.vraagnummer">2018Z19935</meta:user-defined>
    <meta:user-defined meta:name="OVERHEIDop.aanhangselNummer">790</meta:user-defined>
    <meta:user-defined meta:name="OVERHEIDop.AanhangselTypen/DC.type">Mededeling</meta:user-defined>
    <meta:user-defined meta:name="OVERHEIDop.Parlementair/DC.type">Aanhangsel van de Handelingen</meta:user-defined>
    <meta:user-defined meta:name="OVERHEIDop.indiener">M.Ö. Alkaya</meta:user-defined>
    <meta:user-defined meta:name="OVERHEIDop.indiener">J.C. Sneller</meta:user-defined>
    <meta:user-defined meta:name="OVERHEIDop.ontvanger">W.B. Hoekstra</meta:user-defined>
    <meta:user-defined meta:name="OVERHEIDop.vergaderjaar">2018-2019</meta:user-defined>
    <meta:user-defined meta:name="DCTERMS.W3CDTF/OVERHEIDop.datumOntvangst">2018-11-28</meta:user-defined>
    <meta:user-defined meta:name="OVERHEID.StatenGeneraal/DC.creator">Tweede Kamer der Staten-Generaal</meta:user-defined>
    <dc:language>nl</dc:language>
    <meta:user-defined meta:name="DCTERMS.alternative"/>
    <meta:user-defined meta:name="DC.title">Uitstel beantwoording vragen van de leden Sneller en Alkaya over Astro TV</meta:user-defined>
    <meta:user-defined meta:name="DCTERMS.W3CDTF/DCTERMS.available">2018-11-29</meta:user-defined>
    <meta:user-defined meta:name="OVERHEIDop.publicationName">Kamervragen (Aanhangsel)</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