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text:p>
      <text:p text:style-name="ifm_p_font.roman_mt.3.76mm_ifm">Vragen van het lid <text:span text:style-name="ifm_span_font.bold_ifm">Futselaar</text:span> (SP) aan de Minister van Landbouw, Natuur en Voedselkwaliteit over <text:span text:style-name="ifm_span_font.italic_ifm">de berichten dat dieraantallen in de veehouderijsector veelvuldig worden overschreden</text:span> (ingezonden 17 mei 2018).</text:p>
      <text:p text:style-name="ifm_p_font.roman_mt.3.76mm_ifm">Antwoord van Minister <text:span text:style-name="ifm_span_font.bold_ifm">Schouten</text:span> (Landbouw, Natuur en Voedselkwaliteit) (ontvangen 26 september 2018). Zie ook Aanhangsel Handelingen, vergaderjaar 2017–2018, nr. 2347.</text:p>
      <text:p text:style-name="ifm_p_mt.3.76mm_ifm">Vraag 1</text:p>
      <text:p text:style-name="ifm_p_ifm">Heeft u kennisgenomen van de berichten «Kip ik heb je (niet)» en «Twijfel over juiste aantal «IPPC-veehouderijbedrijven» in Nederland»?</text:p>
      <text:p text:style-name="ifm_p_mt.3.76mm_ifm">Antwoord 1</text:p>
      <text:p text:style-name="ifm_p_ifm">Ja.</text:p>
      <text:p text:style-name="ifm_p_mt.3.76mm_ifm">Vraag 2</text:p>
      <text:p text:style-name="ifm_p_ifm">Wat vindt u er als verantwoordelijk bewindspersoon van dat bij maar liefst 36 procent van de 188 onderzochte bedrijven in de kippen- en varkenssector te veel dieren werden aangetroffen?</text:p>
      <text:p text:style-name="ifm_p_mt.3.76mm_ifm">Antwoord 2</text:p>
      <text:p text:style-name="ifm_p_ifm">Veehouders dienen te ondernemen binnen het kader van de wet- en regelgeving, waaronder de op het bedrijf geregistreerde dierrechten. De NVWA houdt daarop toezicht. De dierrechten worden strafrechtelijk gehandhaafd. De controle op dierrechten wordt risicogebaseerd uitgevoerd door de NVWA. Deze risicogerichte inspecties hebben ook geleid tot het constateren van een aantal overtredingen. In 2017 zijn er 186 inspecties afgerond op de bedrijven die zijn gecontroleerd op dierrechten. Op 68 bedrijven is vastgesteld dat er meer dieren werden gehouden dan de beschikbare dierrechten en in 51 gevallen is er ook proces-verbaal opgemaakt. Deze cijfers kunnen niet worden geëxtrapoleerd, want er vindt al een risicogerichte keuze plaats voor het controleren van bedrijven.</text:p>
      <text:p text:style-name="ifm_p_mt.3.76mm_ifm">Vraag 3</text:p>
      <text:p text:style-name="ifm_p_ifm">Klopt het dat de overschrijdingen in andere sectoren nog forser zijn gezien de gemelde overschrijding van in totaal 42 procent? Zo ja, wat gaat u ondernemen om dit aan te pakken?</text:p>
      <text:p text:style-name="ifm_p_mt.3.76mm_ifm">Antwoord 3</text:p>
      <text:p text:style-name="ifm_p_ifm">Nee. Genoemde cijfers hebben betrekking op de dierrechten voor varkens en pluimvee.</text:p>
      <text:p text:style-name="ifm_p_mt.3.76mm_ifm">Vraag 4</text:p>
      <text:p text:style-name="ifm_p_ifm">Kunt u aangeven op welke wijze er wordt gecontroleerd op de dieraantallen die door veehouderijbedrijven worden opgegeven?</text:p>
      <text:p text:style-name="ifm_p_mt.3.76mm_ifm">Antwoord 4</text:p>
      <text:p text:style-name="ifm_p_ifm">Op basis van de Gezondheids- en welzijnswet voor dieren zijn ondernemers in een aantal grote veehouderijsectoren verplicht om een sluitende dierregistratie te voeren in een landelijke database. Iedere mutatie op bedrijfsniveau dient in het systeem verantwoord te worden. De registratiesystemen worden door private organisaties beheerd en gecontroleerd en door de NVWA steekproefsgewijs gecontroleerd aan de hand van de bedrijfsadministratie, al dan niet gepaard met een fysieke telling van het aantal dieren op het moment van controle. Afwijkingen kunnen tot sancties leiden.</text:p>
      <text:p text:style-name="ifm_p_mt.3.76mm_ifm">Vraag 5</text:p>
      <text:p text:style-name="ifm_p_ifm">Hoeveel fte's zijn voor dit taakgebied belast met de uitvoering en welk aantal bedrijven dienen zij hierop te controleren?</text:p>
      <text:p text:style-name="ifm_p_mt.3.76mm_ifm">Antwoord 5</text:p>
      <text:p text:style-name="ifm_p_ifm">Inspecties dierrechten is onderdeel van een breder takenpakket van de NVWA-inspecteur. In totaal is in 2018 45 fte beschikbaar voor inspecties op het taakgebied meststoffen. Voor het aantal gecontroleerde bedrijven verwijs ik naar het antwoord op vraag 7.</text:p>
      <text:p text:style-name="ifm_p_mt.3.76mm_ifm">Vraag 6</text:p>
      <text:p text:style-name="ifm_p_ifm">Welke percentage van het aantal veehouderijen wordt jaarlijks onderzocht op de correctheid van de opgegeven dieraantallen?</text:p>
      <text:p text:style-name="ifm_p_mt.3.76mm_ifm">Antwoord 6</text:p>
      <text:p text:style-name="ifm_p_ifm">In 2017 zijn 186 inspecties afgerond op bedrijven waarbij gecontroleerd is op de dierrechten. Er zijn in 2017 9609 bedrijven met dierrechten geregistreerd. Het betreft dus ongeveer 2%.</text:p>
      <text:p text:style-name="ifm_p_mt.3.76mm_ifm">Vraag 7</text:p>
      <text:p text:style-name="ifm_p_ifm">Kunt u een overzicht geven van de controles die op dit punt zijn uitgevoerd in de laatste drie jaar en daarbij voor alle veehouderijvormen uitsplitsen hoeveel bedrijven op dit punt zijn gecontroleerd, welk soort overschrijdingen er (hoofdzakelijk) zijn gesignaleerd ten aanzien van dieraantallen en hoe vaak dit heeft geleid tot waarschuwingen, sancties of beboeting?</text:p>
      <text:p text:style-name="ifm_p_mt.3.76mm_ifm">Antwoord 7</text:p>
      <text:p text:style-name="ifm_p_ifm">In 2015 zijn 155 inspecties afgerond op bedrijven waarbij risico-gebaseerd gecontroleerd is op de dierrechten. Het betrof 65 bedrijven met pluimvee, 84 bedrijven met varkens en 6 bedrijven met pluimvee en varkens. Op 109 bedrijven, 53 bedrijven met pluimvee en 56 bedrijven met varkens, is vastgesteld dat er meer dieren werden gehouden dan het op het bedrijf rustende dierrecht. In 75 gevallen is er een proces-verbaal aangezegd waarvan 46 keer voor overschrijding pluimveerecht en 29 keer voor varkensrecht.</text:p>
      <text:p text:style-name="ifm_p_ifm">In 2016 zijn 198 inspecties afgerond op bedrijven waarbij risico-gebaseerd gecontroleerd is op de dierrechten. Het betrof 26 bedrijven met pluimvee, 167 bedrijven met varkens en 5 bedrijven met pluimvee en varkens. Op 50 bedrijven waarvan 21 bedrijven met pluimvee, 28 bedrijven met varkens en 1 bedrijf met zowel varkens als pluimvee, is vastgesteld dat er meer dieren werden gehouden dan het op het bedrijf rustende dierrecht. In 38 gevallen is er een proces-verbaal aangezegd waarvan 20 keer voor overschrijding pluimveerecht en 17 keer voor varkensrecht en 1 keer voor zowel varkens- als pluimveerecht.</text:p>
      <text:p text:style-name="ifm_p_ifm">In 2017 zijn 186 inspecties afgerond op bedrijven waarbij risico-gebaseerd gecontroleerd is op de dierrechten. Het betrof 58 bedrijven met pluimvee, 125 bedrijven met varkens en 3 bedrijven met pluimvee en varkens. Op 68 bedrijven waarvan 41 bedrijven met pluimvee en 27 bedrijven met varkens, is vastgesteld dat er meer dieren werden gehouden dan het op het bedrijf rustende dierrecht. In 51 gevallen is er een proces-verbaal aangezegd waarvan 35 keer voor overschrijding pluimveerecht en 16 keer voor varkensrecht.</text:p>
      <text:p text:style-name="ifm_p_mt.3.76mm_ifm">Vraag 8</text:p>
      <text:p text:style-name="ifm_p_ifm">Wat zeggen deze overschrijdingen volgens u over de waarde van de aangenomen ammoniakuitstoot van de Nederlandse veestapel? Deelt u de vrees van de leden van de SP-fractie dat de genoemde honderdtienduizend ton per jaar slechts een gissing is, aangezien de werkelijke cijfers kennelijk ontbreken of onvoldoende onderbouwd zijn?</text:p>
      <text:p text:style-name="ifm_p_mt.3.76mm_ifm">Antwoord 8</text:p>
      <text:p text:style-name="ifm_p_ifm">De vraag van de leden van de SP-fractie heeft een nauwe relatie met de discussie over het verschil in de trends tussen berekende emissies en gemeten concentraties van ammoniak. Zoals u weet komt het RIVM eind dit jaar met een nadere duiding van dit verschil. Ik wil bij de beantwoording van deze vraag niet vooruitlopen op deze rapportage van het RIVM.</text:p>
      <text:p text:style-name="ifm_p_mt.3.76mm_ifm">Vraag 9</text:p>
      <text:p text:style-name="ifm_p_ifm">Herkent u het beeld dat er bij de financiële recherche te weinig capaciteit is om onterecht verdiend geld terug te halen bij frauderende veehouderijen of bent u eventueel bereid om dit na te gaan bij de betreffende bewindspersoon van Justitie en Veiligheid?</text:p>
      <text:p text:style-name="ifm_p_mt.3.76mm_ifm">Antwoord 9</text:p>
      <text:p text:style-name="ifm_p_ifm">De NVWA is de handhavende instantie in deze zaken. De NVWA voert zelf financiële onderzoeken uit en kan eventueel onterecht verdiend vermogen afpakken of beslag laten leggen.</text:p>
      <text:p text:style-name="ifm_p_mt.3.76mm_ifm">Vraag 10 en 11</text:p>
      <text:p text:style-name="ifm_p_ifm">Kunt u aangeven in hoeverre de stelling dat er twee keer zoveel IPPC-veehouderijbedrijven in Nederland zijn als door het Rijksinstituut voor Volksgezondheid en Milieu (RIVM) wordt doorgegeven aan de Europese Commissie correct is?</text:p>
      <text:p text:style-name="ifm_p_ifm">Hoe verklaart u de aanzienlijke verschillen in de cijfers die hierover door de Rijksdienst voor Ondernemend Nederland (RVO) zijn verstrekt? Klopt het dat er alleen in al in de provincies Limburg en Noord-Brabant honderden bedrijven actief zijn die niet staan geregistreerd bij de RVO?</text:p>
      <text:p text:style-name="ifm_p_mt.3.76mm_ifm">Antwoord 10 en 11</text:p>
      <text:p text:style-name="ifm_p_ifm">Ik heb uw Kamer recentelijk geïnformeerd over de Verordening Pollutant Release and Transfer Register (PRTR) (Kamerstuk 21 501–31, nr. 1102). Deze verordening beperkt zich tot vestigingen van varkens- en pluimveebedrijven in Nederland met een bepaalde minimum omvang én met emissies boven een bepaalde drempelwaarde. Dit betreft vestigingen van varkens- en pluimveebedrijven met meer dan 750 plaatsen voor zeugen, 2.000 plaatsen voor vleesvarkens en 40.000 plaatsen voor pluimvee én met een uitstoot van meer dan 10.000 kilogram ammoniak per jaar, 50.000 kilogram fijnstof per jaar, 100.000 kilogram methaan per jaar of 10.000 kilogram lachgas per jaar. Hierbij wordt uitgegaan van het daadwerkelijk gehouden aantal dieren in een bepaald kalenderjaar.</text:p>
      <text:p text:style-name="ifm_p_ifm">Ik heb in die brief ook aangegeven dat een analyse plaats vond naar de mogelijke verschillen tussen de gegevens tussen RVO.nl en de gerapporteerde gegevens van het RIVM. Deze analyse heeft uitgewezen dat het RIVM per abuis te weinig vestigingen van Nederlandse varkens- en pluimveehouderijbedrijven heeft opgenomen in het register. Dit zal worden gecorrigeerd.</text:p>
      <text:p text:style-name="ifm_p_ifm">Ik heb uw Kamer recentelijk geïnformeerd dat slechts een deel van alle veehouderijbedrijven in Nederland verplicht is om in het kader van de Verordening PRTR hun emissies door te geven aan RVO.nl. In de artikelen worden mogelijke verklaringen voor het verschil in aantallen bedrijven die RVO.nl aanschrijft in het kader van de Verordening PRTR en het aantal bedrijven in de provincies Noord-Brabant en Limburg genoemd. Het kan diercategorieën betreffen die niet voldoen aan de criteria van de Verordening PRTR en het kan vergunde dieraantallen betreffen in plaats van daadwerkelijk gehouden dieren.</text:p>
      <text:p text:style-name="ifm_p_mt.3.76mm_ifm">Vraag 12</text:p>
      <text:p text:style-name="ifm_p_ifm">Acht u het zinvol dat provincies vergunningen in de Bestand Veehouderij Bedrijven op vrijwillige basis registreren?</text:p>
      <text:p text:style-name="ifm_p_mt.3.76mm_ifm">Antwoord 12</text:p>
      <text:p text:style-name="ifm_p_ifm">Er zijn verschillende provincies die informatie uit vergunningen op vrijwillige basis registreren in een eigen openbaar provinciaal «bestand veehouderij bedrijven». Bij het berekenen van emissies in kader van het Programma Aanpak Stikstof ga ik uit van het daadwerkelijk aantal gehouden dieren in plaats van vergund aantal dieren. In het verleden heb ik spaarzaam gebruik gemaakt van de bestanden ter aanvulling van het bestand wat gebruikt wordt om de emissies te bepalen in het rekeninstrument AERIUS van het P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berichten dat dieraantallen in de veehouderijsector veelvuldig worden overschreden</dc:title>
    <meta:user-defined meta:name="OVERHEIDop.ParlID/DC.identifier">ah-tk-20182019-79</meta:user-defined>
    <meta:user-defined meta:name="OVERHEIDop.vraagnummer">2018Z08980</meta:user-defined>
    <meta:user-defined meta:name="OVERHEIDop.aanhangselNummer">7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Antwoord op vragen van het lid Futselaar over de berichten dat dieraantallen in de veehouderijsector veelvuldig worden overschreden</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