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het lid <text:span text:style-name="ifm_span_font.bold_ifm">De Graaf</text:span> (PVV) aan de Ministers van Justitie en Veiligheid en van Sociale Zaken en Werkgelegenheid over <text:span text:style-name="ifm_span_font.italic_ifm">het bericht «Rookgordijnen rond Bilal L.»</text:span> (ingezonden 6 november 2018).</text:p>
      <text:p text:style-name="ifm_p_font.roman_mt.3.76mm_ifm">Mededeling van Minister <text:span text:style-name="ifm_span_font.bold_ifm">Grapperhaus</text:span> (Justitie en Veiligheid) mede namens Minister van Sociale Zaken en Werkgelegenheid (ontvangen 28 november 2018).</text:p>
      <text:p text:style-name="ifm_p_mt.3.76mm_ifm">Vraag 1</text:p>
      <text:p text:style-name="ifm_p_ifm">Kent u het bericht «Rookgordijnen rond Bilal L.»?<text:note text:id="ID-2018Z20129-d37e58" text:note-class="footnote"><text:note-citation text:label="1 ">1</text:note-citation><text:note-body><text:p text:style-name="ifm_p_font.normal_size.6.93pt_mt..5mm_indent.-0.1161in_mleft.0.1161in_ifm">Telegraaf, 5 november 2018</text:p></text:note-body></text:note></text:p>
      <text:p text:style-name="ifm_p_mt.3.76mm_ifm">Vraag 2</text:p>
      <text:p text:style-name="ifm_p_ifm">Bent u bereid Bilal L. en Abderrazak A.O. de Nederlandse nationaliteit te ontnemen en ze (en hun handlangers) voor eeuwig uit Nederland te verwijderen? Zo nee, waarom niet?</text:p>
      <text:p text:style-name="ifm_p_mt.3.76mm_ifm">Vraag 3</text:p>
      <text:p text:style-name="ifm_p_ifm">Bent u bereid de hele Stopera uit te kammen en alle islamitische maffia en jihadfaciliterende elementen te laten verwijderen, ze in administratieve detentie te zetten, te zorgen dat zij hun welverdiende straf krijgen en in het geval van een dubbele nationaliteit de Nederlandse nationaliteit te ontnemen en hen het land uit te zetten? Zo nee, waarom niet?</text:p>
      <text:h text:style-name="ifm_p_font.bold_mt.5.08mm_page.keep-with-next_ifm" text:outline-level="2">Mededeling</text:h>
      <text:p text:style-name="ifm_p_mt.4.23mm_ifm">Hierbij bericht ik u, mede namens Minister van Sociale Zaken en Werkgelegenheid dat de schriftelijke vragen van het lid De Graaf (PVV) over het bericht «Rookgordijnen rond Bilal L» (ingezonden 6 nov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aaf over het bericht ‘Rookgordijnen rond Bilal L’</dc:title>
    <meta:user-defined meta:name="OVERHEIDop.ParlID/DC.identifier">ah-tk-20182019-789</meta:user-defined>
    <meta:user-defined meta:name="OVERHEIDop.vraagnummer">2018Z20129</meta:user-defined>
    <meta:user-defined meta:name="OVERHEIDop.aanhangselNummer">789</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Uitstel beantwoording vragen van het lid De Graaf over het bericht ‘Rookgordijnen rond Bilal L’</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