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Van Nispen</text:span> (SP) aan de Minister voor Rechtsbescherming over <text:span text:style-name="ifm_span_font.italic_ifm">het bericht dat de gevarentoelage voor gevangenispersoneel mogelijk wordt afgeschaft</text:span>. (ingezonden 15 november 2018).</text:p>
      <text:p text:style-name="ifm_p_font.roman_mt.3.76mm_ifm">Antwoord van Minister <text:span text:style-name="ifm_span_font.bold_ifm">Dekker</text:span> (Rechtsbescherming) (ontvangen 28 november 2018).</text:p>
      <text:p text:style-name="ifm_p_mt.3.76mm_ifm">Vraag 1</text:p>
      <text:p text:style-name="ifm_p_ifm">Heeft u kennisgenomen van het bericht van de FNV dat de gevarentoelage voor het personeel van de Extra Beveiligde Inrichtingen (EBI), de Terroristenafdeling (TA) en de Beheer Problematische Gedetineerden (BPG)-afdelingen in gevaar is? Klopt dit? Wat is er precies aan de hand?<text:note text:id="n1" text:note-class="footnote"><text:note-citation text:label="1 ">1</text:note-citation><text:note-body><text:p text:style-name="ifm_p_font.normal_size.6.93pt_mt..5mm_indent.-0.1161in_mleft.0.1161in_ifm">https://www.fnv.nl/over-fnv/pers/persberichten/persarchief/2018/november/gevarentoelage_personeel_ebi_in_gevaar/ </text:p></text:note-body></text:note></text:p>
      <text:p text:style-name="ifm_p_mt.3.76mm_ifm">Antwoord 1</text:p>
      <text:p text:style-name="ifm_p_ifm">Ik heb kennisgenomen van het bericht. De Dienst Justitiële Inrichtingen (DJI) onderzoekt of de extra belasting voor medewerkers in de EBI, TA en BPG verminderd kan worden. Het veranderen van de gevarentoelage is daarbij geen doel op zich, maar gekoppeld aan de zogenoemde bezwarendheid.<text:note text:id="ID-788-d37e66" text:note-class="footnote"><text:note-citation text:label="2 ">2</text:note-citation><text:note-body><text:p text:style-name="ifm_p_font.normal_size.6.93pt_mt..5mm_indent.-0.1161in_mleft.0.1161in_ifm">Met bezwarendheid worden alle bezwarende omstandigheden bedoeld die aanwezig zijn bij het werk in de EBI, TA en BPG</text:p></text:note-body></text:note> DJI doet er alles aan om de bezwarendheid van het werken op deze afdelingen te verminderen. Als dit lukt kan dit op termijn gevolgen hebben voor de toelage die nu wordt toegekend.</text:p>
      <text:p text:style-name="ifm_p_mt.3.76mm_ifm">Vraag 2</text:p>
      <text:p text:style-name="ifm_p_ifm">Waarom is er vanuit de Dienst Justitiële Inrichtingen (DJI) noodzaak om te bezuinigen op het loon van personeel van de EBI, de TA en de BPG-afdelingen? Er was toch juist financiële ruimte vrijgemaakt om te investeren in het personeel, zoals beloofd?</text:p>
      <text:p text:style-name="ifm_p_mt.3.76mm_ifm">Antwoord 2</text:p>
      <text:p text:style-name="ifm_p_ifm">Er is geen noodzaak om te bezuinigen op het loon van personeel van de EBI, de TA en de BPG-afdelingen.</text:p>
      <text:p text:style-name="ifm_p_mt.3.76mm_ifm">Vraag 3</text:p>
      <text:p text:style-name="ifm_p_ifm">Hoe verhoudt een mogelijke afschaffing van de gevarentoelage zich volgens u tot de conclusie van TNO dat er geen mogelijkheden meer zijn om het werk voor werknemers minder zwaar te maken en dat daarom de gevarentoelage gerechtvaardigd is en ook voor de komende jaren te rechtvaardigen is?</text:p>
      <text:p text:style-name="ifm_p_mt.3.76mm_ifm">Antwoord 3</text:p>
      <text:p text:style-name="ifm_p_ifm">TNO<text:note text:id="ID-788-d37e99" text:note-class="footnote"><text:note-citation text:label="3 ">3</text:note-citation><text:note-body><text:p text:style-name="ifm_p_font.normal_size.6.93pt_mt..5mm_indent.-0.1161in_mleft.0.1161in_ifm">TNO (2013) <text:span text:style-name="ifm_span_font.italic_size.6.93pt_ifm">Onderzoek (extra) bezwarende omstandigheden PIW-er werkzaam in de EBI of op de BPG-afdeling</text:span></text:p></text:note-body></text:note> heeft de bezwarendheid en de aanpassingsmogelijkheden van de Penitentiaire Inrichtingswerker (PIW’er) op de EBI en BPG onderzocht en geconcludeerd dat deze beduidend zwaarder zijn dan voor PIW’ers op de reguliere afdeling. Dit geeft echter geen aanleiding om te veronderstellen dat er geen verbeteringen in de werkomstandigheden mogelijk zijn. DJI wil zich blijven inzetten om de werkomstandigheden waar mogelijk te verbeteren. Om deze reden onderzoekt DJI of de extra belasting van medewerkers in de TA, EBI en BPG verminderd kan worden door middel van nieuwe maatregelen, geënt op de huidige omstandigheden en mogelijkheden. Deze maatregelen bestaan bijvoorbeeld uit de structurele invoering van deskundigheidsbevordering, de invoering van ochtendoverleggen in het kader van taakduidelijkheid en extra ingeroosterde sportmomenten. Eind 2019 worden de resultaten van de getroffen maatregelen bezien en wordt ook gesproken over de effectiviteit van de maatregelen en de gevarentoelage.</text:p>
      <text:p text:style-name="ifm_p_mt.3.76mm_ifm">Vraag 4</text:p>
      <text:p text:style-name="ifm_p_ifm">Kunt u deze vragen beantwoorden vóór het algemeen overleg over het gevangeniswezen op 28 november 2018? Zo nee, waarom niet?</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gevarentoelage voor gevangenispersoneel mogelijk wordt afgeschaft</dc:title>
    <meta:user-defined meta:name="OVERHEIDop.ParlID/DC.identifier">ah-tk-20182019-788</meta:user-defined>
    <meta:user-defined meta:name="OVERHEIDop.vraagnummer">2018Z21170</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gevarentoelage voor gevangenispersoneel mogelijk wordt afgeschaft</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