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Laan-Geselschap</text:span> (VVD) aan de Minister van Justitie en Veiligheid over <text:span text:style-name="ifm_span_font.italic_ifm">het bericht «Wel vragen, geen zorgen over breken politiehandboeien»</text:span> (ingezonden 10 oktober 2018).</text:p>
      <text:p text:style-name="ifm_p_font.roman_mt.3.76mm_ifm">Antwoord van Minister <text:span text:style-name="ifm_span_font.bold_ifm">Grapperhaus</text:span> (Justitie en Veiligheid) (ontvangen 28 november 2018). Zie ook Aanhangsel Handelingen, vergaderjaar 2018–2019, nr. 498.</text:p>
      <text:p text:style-name="ifm_p_mt.3.76mm_ifm">Vraag 1</text:p>
      <text:p text:style-name="ifm_p_ifm">Kent u het bericht «Wel vragen, geen zorgen over breken politiehandboeien»?<text:note text:id="ID-2018Z18053-d37e58" text:note-class="footnote"><text:note-citation text:label="1 ">1</text:note-citation><text:note-body><text:p text:style-name="ifm_p_font.normal_size.6.93pt_mt..5mm_indent.-0.1161in_mleft.0.1161in_ifm">https://newsdesk.moreover.com/click/?p=aHR0cHM6Ly9uZXdzZGVzay5tb3Jlb3Zlci5jb20vYXJ0aWNsZS8zNzMzNDYyNDg3MC5odG1sP2NpZD1NVEEzT1RRNCZ1aWQ9TVRVME1qUXg&amp;a=37334624870&amp;f=UHJpbnQ&amp;s=YWxlcnQ&amp;u=ai52ZHZlbGRlbkB0d2VlZGVrYW1lci5ubA&amp;cn=VHdlZWRlIGthbWVy&amp;ci=107948&amp;i=470&amp;si=180699&amp;e=RGUgU3RlbnRvcg&amp;d=154241&amp;t=3&amp;h=1&amp;k=188204&amp;l=187563&amp;fi=861846&amp;ai=165645&amp;ac=165645_1539072574805&amp;ck=5436fff7d449e039407556b5c0d3ad32</text:p></text:note-body></text:note></text:p>
      <text:p text:style-name="ifm_p_mt.3.76mm_ifm">Antwoord 1</text:p>
      <text:p text:style-name="ifm_p_ifm">Ja.</text:p>
      <text:p text:style-name="ifm_p_mt.3.76mm_ifm">Vraag 2, 4 en 5</text:p>
      <text:p text:style-name="ifm_p_ifm">Hoe verklaart u dat een arrestant erin is geslaagd handboeien die door politieagenten zijn aangebracht, doormidden te breken?</text:p>
      <text:p text:style-name="ifm_p_ifm">Deelt u de mening dat onze politieagenten met deugdelijk materiaal dienen te werken? Zo ja, bent u van plan te onderzoeken wat de oorzaak is van dit voorval? Zo nee, waarom niet?</text:p>
      <text:p text:style-name="ifm_p_ifm">Wat gaat u doen om te achterhalen of het mogelijk is via een bepaalde tactiek de handboeien te kunnen openen?</text:p>
      <text:p text:style-name="ifm_p_mt.3.76mm_ifm">Antwoord 2, 4 en 5</text:p>
      <text:p text:style-name="ifm_p_ifm">Ik deel de mening dat politieagenten met deugdelijk materiaal dienen te werken. Om die reden worden handboeien uitgebreid getest, voordat ze door de politie worden gebruikt. Handboeien horen immers niet te breken. Gelet op het belang van goed werkende handboeien voor de veiligheid van de agent, de verdachte en de maatschappij wordt dit voorval daarom zeer serieus genomen. Op dit moment is nog niet duidelijk wat de oorzaak voor het materiaaldefect in het betreffende voorval is geweest. De fabrikant doet hier nader onderzoek naar.</text:p>
      <text:p text:style-name="ifm_p_ifm">De politie heeft laten weten op dit moment geen twijfels te hebben over de kwaliteit van de in gebruik zijnde handboeien. Er is op dit moment dan ook geen reden voor aanvullende maatregelen of nader onderzoek – naast het onderzoek dat door de fabrikant wordt verricht.</text:p>
      <text:p text:style-name="ifm_p_mt.3.76mm_ifm">Vraag 3</text:p>
      <text:p text:style-name="ifm_p_ifm">Wat is de levensduur en de gemiddelde leeftijd van het type handboeien dat door de politie wordt gebruikt?</text:p>
      <text:p text:style-name="ifm_p_mt.3.76mm_ifm">Antwoord 3</text:p>
      <text:p text:style-name="ifm_p_ifm">De levensduur van de handboeien is sterk afhankelijk van (de intensiteit van) het gebruik en de omstandigheden waaronder ze worden gebruikt.</text:p>
      <text:p text:style-name="ifm_p_ifm">Recentelijk is de aanbesteding van de nieuwe serie handboeien afgerond. De nieuwe handboeien worden komende jaren geleidelijk ingevoerd op basis van vervanging en nieuwe instroom van medewerkers.<text:note text:id="ID-786-d37e117" text:note-class="footnote"><text:note-citation text:label="2 ">2</text:note-citation><text:note-body><text:p text:style-name="ifm_p_font.normal_size.6.93pt_mt..5mm_indent.-0.1161in_mleft.0.1161in_ifm">De handboei die is gebroken, betrof overigens een handboei van de oude ser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het bericht ‘Wel vragen, geen zorgen over breken politiehandboeien’</dc:title>
    <meta:user-defined meta:name="OVERHEIDop.ParlID/DC.identifier">ah-tk-20182019-786</meta:user-defined>
    <meta:user-defined meta:name="OVERHEIDop.vraagnummer">2018Z18053</meta:user-defined>
    <meta:user-defined meta:name="OVERHEIDop.aanhangselNummer">78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het lid Laan-Geselschap over het bericht ‘Wel vragen, geen zorgen over breken politiehandboeien’</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