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027in" style:use-optimal-column-width="false"/>
    </style:style>
    <style:style style:name="TableColumn3" style:family="table-column">
      <style:table-column-properties style:column-width="3.0902in" style:use-optimal-column-width="false"/>
    </style:style>
    <style:style style:name="TableColumn4" style:family="table-column">
      <style:table-column-properties style:column-width="1.3388in" style:use-optimal-column-width="false"/>
    </style:style>
    <style:style style:name="Table1" style:family="table" style:master-page-name="MP0">
      <style:table-properties style:width="6.7319in" fo:margin-left="-2.3034in" table:align="left"/>
    </style:style>
    <style:style style:name="TableRow5" style:family="table-row">
      <style:table-row-properties style:min-row-height="0.768in" style:use-optimal-row-height="false"/>
    </style:style>
    <style:style style:name="TableCell6" style:family="table-cell">
      <style:table-cell-properties fo:border-top="none" fo:border-left="none" fo:border-bottom="0.0034in solid #000000" fo:border-right="none" style:writing-mode="lr-tb" fo:padding-top="0in" fo:padding-left="0in" fo:padding-bottom="0in" fo:padding-right="0in"/>
    </style:style>
    <style:style style:name="P7" style:parent-style-name="KopTitelParlementair" style:family="paragraph">
      <style:paragraph-properties fo:break-before="page"/>
    </style:style>
    <style:style style:name="TableCell8" style:family="table-cell">
      <style:table-cell-properties fo:border-top="none" fo:border-left="none" fo:border-bottom="0.0034in solid #000000" fo:border-right="none" style:writing-mode="lr-tb" fo:padding-top="0in" fo:padding-left="0.0069in" fo:padding-bottom="0in" fo:padding-right="0.0069in"/>
    </style:style>
    <style:style style:name="TableRow9" style:family="table-row">
      <style:table-row-properties style:min-row-height="0.768in" style:use-optimal-row-height="false"/>
    </style:style>
    <style:style style:name="TableCell10" style:family="table-cell">
      <style:table-cell-properties fo:border-top="none" fo:border-left="none" fo:border-bottom="0.0034in solid #000000" fo:border-right="none" style:writing-mode="lr-tb" fo:padding-top="0in" fo:padding-left="0in" fo:padding-bottom="0in" fo:padding-right="0in"/>
    </style:style>
    <style:style style:name="TableCell11" style:family="table-cell">
      <style:table-cell-properties fo:border-top="none" fo:border-left="none" fo:border-bottom="0.0034in solid #000000" fo:border-right="none" style:writing-mode="lr-tb" fo:padding-top="0in" fo:padding-left="0in" fo:padding-bottom="0in" fo:padding-right="0in"/>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TableCell14" style:family="table-cell">
      <style:table-cell-properties fo:border="none" style:writing-mode="lr-tb" fo:padding-top="0in" fo:padding-left="0in" fo:padding-bottom="0in" fo:padding-right="0in"/>
    </style:style>
    <style:style style:name="P15" style:parent-style-name="Basis" style:family="paragraph">
      <style:paragraph-properties fo:margin-top="0.1479in"/>
    </style:style>
    <style:style style:name="T16" style:parent-style-name="Standaardalinea-lettertype" style:family="text">
      <style:text-properties fo:font-weight="bold" style:font-weight-asian="bold"/>
    </style:style>
    <style:style style:name="T17" style:parent-style-name="Standaardalinea-lettertype" style:family="text">
      <style:text-properties fo:font-weight="bold" style:font-weight-asian="bold"/>
    </style:style>
    <style:style style:name="T18" style:parent-style-name="Standaardalinea-lettertype" style:family="text">
      <style:text-properties fo:font-weight="bold" style:font-weight-asian="bold"/>
    </style:style>
    <style:style style:name="T19" style:parent-style-name="Standaardalinea-lettertype" style:family="text">
      <style:text-properties fo:font-weight="bold" style:font-weight-asian="bold"/>
    </style:style>
    <style:style style:name="T20" style:parent-style-name="Standaardalinea-lettertype" style:family="text">
      <style:text-properties fo:font-style="italic" style:font-style-asian="italic"/>
    </style:style>
    <style:style style:name="P21" style:parent-style-name="Basis" style:family="paragraph">
      <style:paragraph-properties fo:margin-top="0.1479in"/>
    </style:style>
    <style:style style:name="T22" style:parent-style-name="Standaardalinea-lettertype" style:family="text">
      <style:text-properties fo:font-weight="bold" style:font-weight-asian="bold"/>
    </style:style>
    <style:style style:name="P23" style:parent-style-name="Basis" style:family="paragraph">
      <style:paragraph-properties fo:margin-top="0.1479in"/>
    </style:style>
    <style:style style:name="P24" style:parent-style-name="Basis" style:family="paragraph">
      <style:paragraph-properties fo:margin-top="0.0194in" fo:margin-left="0.1159in" fo:text-indent="-0.1159in">
        <style:tab-stops/>
      </style:paragraph-properties>
    </style:style>
    <style:style style:name="T25" style:parent-style-name="Standaardalinea-lettertype" style:family="text">
      <style:text-properties fo:font-size="6.5pt" style:font-size-asian="6.5pt"/>
    </style:style>
    <style:style style:name="T26" style:parent-style-name="Standaardalinea-lettertype" style:family="text">
      <style:text-properties fo:font-size="6.5pt" style:font-size-asian="6.5pt"/>
    </style:style>
    <style:style style:name="P27" style:parent-style-name="Basis" style:family="paragraph">
      <style:paragraph-properties fo:margin-top="0.1479in"/>
    </style:style>
    <style:style style:name="P28" style:parent-style-name="Basis" style:family="paragraph">
      <style:paragraph-properties fo:margin-top="0.1479in"/>
    </style:style>
    <style:style style:name="P29" style:parent-style-name="Basis" style:family="paragraph">
      <style:paragraph-properties fo:margin-top="0.1479in"/>
    </style:style>
    <style:style style:name="P30" style:parent-style-name="Basis" style:family="paragraph">
      <style:paragraph-properties fo:margin-top="0.1479in"/>
    </style:style>
    <style:style style:name="P31" style:parent-style-name="Basis" style:family="paragraph">
      <style:paragraph-properties fo:margin-top="0.1479in"/>
    </style:style>
    <style:style style:name="P32" style:parent-style-name="Basis" style:family="paragraph">
      <style:paragraph-properties fo:margin-top="0.1479in"/>
    </style:style>
    <style:style style:name="P33" style:parent-style-name="Basis" style:family="paragraph">
      <style:paragraph-properties fo:margin-top="0.1479in"/>
    </style:style>
    <style:style style:name="P34" style:parent-style-name="Basis" style:family="paragraph">
      <style:paragraph-properties fo:margin-top="0.1479in"/>
    </style:style>
    <style:style style:name="P35" style:parent-style-name="Basis" style:family="paragraph">
      <style:paragraph-properties fo:margin-top="0.1479in"/>
    </style:style>
    <style:style style:name="P36" style:parent-style-name="Basis" style:family="paragraph">
      <style:paragraph-properties fo:margin-top="0.1479in"/>
    </style:style>
    <style:style style:name="P37" style:parent-style-name="Basis" style:family="paragraph">
      <style:paragraph-properties fo:margin-top="0.1479in"/>
    </style:style>
    <style:style style:name="P38" style:parent-style-name="Basis" style:family="paragraph">
      <style:paragraph-properties fo:keep-with-next="always" fo:margin-top="0.2in"/>
      <style:text-properties fo:font-weight="bold" style:font-weight-asian="bold"/>
    </style:style>
    <style:style style:name="P39" style:parent-style-name="Basis" style:family="paragraph">
      <style:paragraph-properties fo:margin-top="0.1666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draw:frame draw:z-index="251658240" draw:id="id0" draw:style-name="a0" draw:name="frillblok" text:anchor-type="paragraph" svg:x="0.59055in" svg:y="9.96063in" svg:width="1.55972in" svg:height="0.2in" style:rel-width="scale" style:rel-height="scale"><draw:text-box><text:p text:style-name="frillblok">ah-tk-20182019-782</text:p><text:p text:style-name="frillblok">'s-Gravenhage 2018</text:p></draw:text-box><svg:title/><svg:desc/></draw:frame>Tweede Kamer der Staten-Generaal</text:p>
          </table:table-cell>
          <table:covered-table-cell/>
          <table:table-cell table:style-name="TableCell8">
            <text:p text:style-name="Kamernummer">2</text:p>
          </table:table-cell>
        </table:table-row>
        <text:soft-page-break/>
        <table:table-row table:style-name="TableRow9">
          <table:table-cell table:style-name="TableCell10">
            <text:p text:style-name="Vergaderjaar">Vergaderjaar 2018-2019</text:p>
          </table:table-cell>
          <table:table-cell table:style-name="TableCell11" table:number-columns-spanned="2">
            <text:p text:style-name="TitelParlementair">Aanhangsel van de Handelingen</text:p>
          </table:table-cell>
          <table:covered-table-cell/>
        </table:table-row>
        <table:table-row table:style-name="TableRow12">
          <table:table-cell table:style-name="TableCell13">
            <text:p text:style-name="Basis"/>
          </table:table-cell>
          <table:table-cell table:style-name="TableCell14" table:number-columns-spanned="2">
            <text:p text:style-name="TitelParlementair">Vragen gesteld door de leden der Kamer, met de<text:s/>daarop door de regering gegeven antwoorden</text:p>
          </table:table-cell>
          <table:covered-table-cell/>
        </table:table-row>
      </table:table>
      <text:p text:style-name="Kamervraagnummer">782</text:p>
      <text:p text:style-name="P15">Vragen van de leden<text:s/><text:span text:style-name="T16">Asscher</text:span><text:s/>en<text:s/><text:span text:style-name="T17">Gijs van</text:span><text:span text:style-name="T18"><text:s/></text:span><text:span text:style-name="T19">Dijk</text:span><text:s/>(beiden PvdA) aan de Minister-President en de Minister van Sociale Zaken en Werkgelegenheid over<text:s/><text:span text:style-name="T20">het mislukken van een pensioenakkoord</text:span><text:s/>(ingezonden 23 november 2018).</text:p>
      <text:p text:style-name="P21">Antwoord van Minister<text:s/><text:span text:style-name="T22">Koolmees</text:span><text:s/>(Sociale Zaken en Werkgelegenheid) mede namens Minister-President Rutte (ontvangen 28 november 2018).</text:p>
      <text:p text:style-name="P23">Vraag 1</text:p>
      <text:p text:style-name="Basis">Bent u bekend met het artikel «Echt verdrietig over mislukken pensioenakkoord»?<text:span text:style-name="Voetnootmarkering"><text:note text:note-class="footnote" text:id="_ftn0"><text:note-citation text:label="1">1</text:note-citation><text:note-body><text:p text:style-name="P24"><text:span text:style-name="Voetnootmarkering"><text:s/></text:span><text:span text:style-name="T25">https://www.vno-ncw.nl/forum</text:span><text:span text:style-name="T26">/hans-de-boer-echt-verdrietig-over-mislukken-pensioenakkoord</text:span></text:p></text:note-body></text:note><text:s/></text:span></text:p>
      <text:p text:style-name="P27">Antwoord 1</text:p>
      <text:p text:style-name="Basis">Ja.</text:p>
      <text:p text:style-name="P28">Vraag 2</text:p>
      <text:p text:style-name="Basis">Klopt het dat het kabinet en werkgevers bereid waren de koppeling tussen de levensverwachting en de AOW-leeftijd los te koppelen? Klopt het dat het voorliggende voorstel<text:s/>eruit bestond dat een jaar extra levensverwachting zou worden vertaald in zes tot acht maanden later pensioen? Kwam deze garantie, van het loslaten van de koppeling, ook daadwerkelijk zwart op wit in het akkoord te staan? Welke rol zou dan de voorgestelde<text:s/>commissie, die hierover zou adviseren, hebben?</text:p>
      <text:p text:style-name="P29">Antwoord 2</text:p>
      <text:p text:style-name="Basis">Binnen het totaalpakket van maatregelen rond de vernieuwing van het pensioenstelsel heeft het kabinet met sociale partners ook gesproken over de vormgeving van de koppeling van de AOW-leeftijd aan de levensverwachting op lange termijn. Onderdeel van het akkoord was de afspraak dat een externe commissie zou gaan onderzoeken hoe de levensverwachting zich zal ontwikkelen, en wat op lange termijn vanuit gezondheid en betaalbaarheid een redelijke verhouding zou zijn tussen de duur van het werkzame leven en de duur van het pensioen. Bij dit onderzoek zouden verschillende varianten voor de koppeling tussen de ontwikkeling van de levensverwachting en de AOW- en pensioenrichtleeftijd worden uitgewerkt, alsmede<text:s/>alternatieven voor de inpassing van die varianten in houdbare overheidsfinanciën. Het volgende kabinet zou dan op basis van het advies van de commissie een besluit kunnen nemen.</text:p>
      <text:p text:style-name="P30">Vraag 3</text:p>
      <text:p text:style-name="Basis">Is het waar dat door deze koppeling, ingaande pas vanaf 2024, direct<text:s/>effect zou hebben op houdbaarheid? Zou dit dan daadwerkelijk «een plek op het strafbankje van de EU» opleveren?</text:p>
      <text:p text:style-name="P31">Antwoord 3</text:p>
      <text:soft-page-break/>
      <text:p text:style-name="Basis">Het houdbaarheidssaldo is een maatstaf voor de overheidsfinanciën op de lange termijn. Het loslaten van de koppeling tussen AOW-leeftijd en levensverwachting zorgt in de toekomst voor een lagere structurele werkgelegenheid, hogere overheidsuitgaven en lagere premie-inkomsten. Ook als die effecten pas in de toekomst optreden, werken ze nu al (negatief) door in het houdbaarheidssaldo. Het<text:s/>is goed gebruik, en in lijn met de uitgangspunten van het begrotingsbeleid, deze negatieve gevolgen op te vangen door dekkingsmaatregelen te nemen en de rekening niet door te schuiven naar toekomstige generaties. De Europese begrotingsregels kijken met name naar het EMU-saldo, de staatsschuld en het structurele saldo. De hogere uitgaven en lagere inkomsten zouden – zonder compenserende maatregelen – na 2024 het EMU-saldo en het structurele EMU-saldo verslechteren, elementen waarop binnen het stabiliteits-<text:s/>en groeipact van de Europese Unie wordt gestuurd.</text:p>
      <text:p text:style-name="P32">Vraag 4</text:p>
      <text:p text:style-name="Basis">Klopt het dat de RVU-heffing in de laatste drie jaar voor uittreding gehalveerd zou worden en het laatste jaar voor uittreding een boete van nul zou gelden?</text:p>
      <text:p text:style-name="P33">Antwoord 4</text:p>
      <text:p text:style-name="Basis">Het kabinet heeft zich bij de<text:s/>gesprekken met de sociale partners bereid getoond om als onderdeel van een totaalpakket van afspraken over de vernieuwing van het pensioenstelsel ook afspraken te maken over onderwerpen die raken aan duurzame inzetbaarheid van (oudere) werkenden. Duurzame<text:s/>inzetbaarheid gaat over het investeren in werknemers, maar raakt ook aan de mogelijkheden voor deeltijdpensioen en vroegpensioen. De RVU-heffing is een van de instrumenten die daarbij een rol speelt. Verlaging van de RVU-heffing in de laatste jaren voor de<text:s/>AOW-leeftijd maakte zodoende onderdeel uit van het totaalpakket. Daarbij zijn in de onderhandelingen meerdere varianten besproken. Als ultieme stap heeft de onderhandelaarsdelegatie – onder voorbehoud van afstemming binnen het kabinet en als onderdeel van<text:s/>het totaalpakket – aangeboden de RVU-heffing te laten vervallen voor personen in het laatste jaar voor de AOW-gerechtigde leeftijd. Daarbij zou de boete twee jaar voor uittreding gehalveerd worden. Helaas is het echter niet gelukt tot overeenstemming gekomen over een totaalpakket.</text:p>
      <text:p text:style-name="P34">Vraag 5</text:p>
      <text:p text:style-name="Basis">Klopt het dat zzp’ers financieel ondersteund zouden gaan worden bij het opbouwen van een pensioen? Wat is de reden om dit alleen vrijwillig te doen en niet gewoonweg te verplichten? Zou de dekking van deze financiële ondersteuning, zoals VNO-NCW-voorzitter De Boer aangeeft, voor een deel gefinancierd worden uit bestaande werkgeverssubsidies? Waaruit zou de bekostiging nog verder bestaan?</text:p>
      <text:p text:style-name="P35">Antwoord 5</text:p>
      <text:p text:style-name="Basis">Er zijn verschillende mogelijkheden om de pensioenopbouw van zelfstandigen<text:s/>te verbeteren. Het afschaffen van de doorsneesystematiek, zoals in het regeerakkoord is benoemd, maakt het pensioenstelsel beter toegerust op de mogelijkheid dat zelfstandigen vrijwillig kunnen aansluiten of aangesloten blijven. Daarnaast is het mogelijk om te kijken of zelfstandigen makkelijker kunnen toetreden tot de tweede pijler via bijvoorbeeld het oprichten van een speciaal fonds voor zelfstandigen (bijvoorbeeld een APF of PPI). Voor een verplichte pensioenopbouw van zelfstandigen is onvoldoende politieke steun. Wanneer meer zelfstandigen pensioen zullen gaan opbouwen heeft dat ook budgettaire gevolgen, die onderdeel waren van het totaalpakket.</text:p>
      <text:p text:style-name="Basis">Het totaalpakket van maatregelen rond de vernieuwing van het pensioenstelsel waarover het kabinet in gesprek<text:s/>was met de sociale partners had een omvang van circa € 7 miljard. Het op de rijksbegroting inpassen van dit pakket aan maatregelen betekent dat er forse incidentele bijstellingen van de uitgaven nodig zouden zijn, vooral in de jaren 2020–2024. Om ongewenst<text:s/>grote effecten te voorkomen en op<text:s/><text:soft-page-break/>langere termijn prudent financieel beleid te voeren, was het kabinet bereid de kosten te spreiden over een termijn van 15 jaar. Aangezien het niet is gelukt om binnen een totaalpakket hierover afspraken te maken, is het niet opportuun om verder in te gaan op mogelijke dekkingsmaatregelen.</text:p>
      <text:p text:style-name="P36">Vraag 6</text:p>
      <text:p text:style-name="Basis">Kunt u deze vragen beantwoorden voor het debat aanstaande dinsdag?</text:p>
      <text:p text:style-name="P37">Antwoord 6</text:p>
      <text:p text:style-name="Basis">Ja.</text:p>
      <text:h text:style-name="P38" text:outline-level="2">Toelichting:</text:h>
      <text:p text:style-name="P39">Deze vragen dienen ter aanvulling op eerdere vragen terzake van het lid Van Rooijen<text:s/>(50PLUS), ingezonden 23 november 2018 (vraagnummer 2018Z220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extbody" style:display-name="Text body" style:family="paragraph" style:parent-style-name="Standard">
      <style:paragraph-properties fo:widows="2" fo:orphans="2" fo:margin-bottom="0in"/>
      <style:text-properties fo:font-size="9pt" style:font-size-asian="9pt" fo:hyphenate="true"/>
    </style:style>
    <style:style style:name="Basis" style:display-name="Basis" style:family="paragraph" style:parent-style-name="Standard">
      <style:paragraph-properties fo:widows="2" fo:orphans="2" fo:margin-bottom="0in"/>
      <style:text-properties fo:font-size="9pt" style:font-size-asian="9pt" fo:hyphenate="true"/>
    </style:style>
    <style:style style:name="Standard" style:display-name="Standard" style:family="paragraph">
      <style:paragraph-properties fo:margin-bottom="0.2in"/>
      <style:text-properties fo:hyphenate="true"/>
    </style:style>
    <style:style style:name="Kop" style:display-name="Kop" style:family="paragraph" style:parent-style-name="Textbody">
      <style:paragraph-properties fo:keep-with-next="always" fo:margin-bottom="0.1666in"/>
      <style:text-properties fo:hyphenate="true"/>
    </style:style>
    <style:style style:name="TableContents" style:display-name="Table Contents" style:family="paragraph" style:parent-style-name="Standard">
      <style:paragraph-properties text:number-lines="false"/>
      <style:text-properties fo:font-size="8pt" style:font-size-asian="8pt" style:font-size-complex="8pt" fo:hyphenate="true"/>
    </style:style>
    <style:style style:name="KopVet" style:display-name="Kop Vet" style:family="paragraph" style:parent-style-name="Basis" style:next-style-name="Basis">
      <style:paragraph-properties fo:line-height="125%"/>
      <style:text-properties fo:hyphenate="true"/>
    </style:style>
    <style:style style:name="Vet" style:display-name="Vet" style:family="text">
      <style:text-properties fo:font-weight="bold" style:font-weight-asian="bold"/>
    </style:style>
    <style:style style:name="Romein" style:display-name="Romein" style:family="text">
      <style:text-properties fo:font-weight="normal" style:font-weight-asian="normal"/>
    </style:style>
    <style:style style:name="Tekstzondermarge" style:display-name="Tekst zonder marge" style:family="paragraph">
      <style:text-properties fo:hyphenate="true"/>
    </style:style>
    <style:style style:name="FootnoteSymbol" style:display-name="Footnote Symbol" style:family="text">
      <style:text-properties fo:font-weight="normal" style:font-weight-asian="normal" style:text-position="super 72.2%" fo:font-size="9pt" style:font-size-asian="9pt"/>
    </style:style>
    <style:style style:name="Footnoteanchor" style:display-name="Footnote anchor" style:family="text">
      <style:text-properties style:text-position="super 70%"/>
    </style:style>
    <style:style style:name="Voettekst" style:display-name="Voettekst" style:family="paragraph" style:parent-style-name="Standard">
      <style:paragraph-properties fo:margin-top="0.1in" fo:margin-bottom="0in">
        <style:tab-stops>
          <style:tab-stop style:type="right" style:position="5.7631in"/>
        </style:tab-stops>
      </style:paragraph-properties>
      <style:text-properties fo:font-size="9pt" style:font-size-asian="9pt" fo:hyphenate="true"/>
    </style:style>
    <style:style style:name="FooterAgenda" style:display-name="Footer Agenda" style:family="paragraph" style:parent-style-name="Voettekst">
      <style:paragraph-properties fo:margin-left="2.2993in">
        <style:tab-stops>
          <style:tab-stop style:type="right" style:position="3.4638in"/>
        </style:tab-stops>
      </style:paragraph-properties>
      <style:text-properties fo:font-size="8.5pt" style:font-size-asian="8.5pt" fo:hyphenate="true"/>
    </style:style>
    <style:style style:name="FooterHandelingen" style:display-name="Footer Handelingen" style:family="paragraph" style:parent-style-name="Voettekst">
      <style:paragraph-properties>
        <style:tab-stops>
          <style:tab-stop style:type="left" style:position="1.2006in"/>
          <style:tab-stop style:type="left" style:position="3.5041in"/>
          <style:tab-stop style:type="right" style:position="6.7319in"/>
        </style:tab-stops>
      </style:paragraph-properties>
      <style:text-properties fo:font-size="6.5pt" style:font-size-asian="6.5pt" style:font-size-complex="6.5pt" fo:hyphenate="true"/>
    </style:style>
    <style:style style:name="KIOHeader" style:display-name="KIO Header" style:family="paragraph">
      <style:text-properties fo:font-style="italic" style:font-style-asian="italic" fo:hyphenate="true"/>
    </style:style>
    <style:style style:name="SprekerHeader" style:display-name="Spreker Header" style:family="paragraph">
      <style:text-properties fo:font-weight="bold" style:font-weight-asian="bold" fo:hyphenate="true"/>
    </style:style>
    <style:style style:name="frillblok" style:display-name="frillblok" style:family="paragraph" style:parent-style-name="Textbody">
      <style:text-properties fo:font-size="5.5pt" style:font-size-asian="5.5pt" fo:hyphenate="true"/>
    </style:style>
    <style:style style:name="KopTitelParlementair" style:display-name="Kop Titel Parlementair" style:family="paragraph" style:parent-style-name="TitelParlementair">
      <style:text-properties fo:font-size="18pt" style:font-size-asian="18pt" fo:hyphenate="true"/>
    </style:style>
    <style:style style:name="Kamernummer" style:display-name="Kamernummer" style:family="paragraph" style:parent-style-name="Textbody">
      <style:paragraph-properties fo:text-align="end" fo:margin-bottom="0.0986in"/>
      <style:text-properties fo:font-weight="bold" style:font-weight-asian="bold" fo:font-size="51pt" style:font-size-asian="51pt" fo:hyphenate="true"/>
    </style:style>
    <style:style style:name="Vergaderjaar" style:display-name="Vergaderjaar" style:family="paragraph" style:parent-style-name="Textbody">
      <style:paragraph-properties fo:margin-top="0.0986in"/>
      <style:text-properties fo:font-size="9.5pt" style:font-size-asian="9.5pt" fo:hyphenate="true"/>
    </style:style>
    <style:style style:name="TitelParlementair" style:display-name="Titel Parlementair" style:family="paragraph" style:parent-style-name="Vergaderjaar">
      <style:text-properties fo:font-weight="bold" style:font-weight-asian="bold" fo:hyphenate="true"/>
    </style:style>
    <style:style style:name="Kamervraagnummer" style:display-name="Kamervraagnummer" style:family="paragraph" style:parent-style-name="Textbody">
      <style:paragraph-properties fo:margin-top="0.4604in" fo:margin-bottom="0.1069in"/>
      <style:text-properties fo:font-weight="bold" style:font-weight-asian="bold" fo:font-size="12pt" style:font-size-asian="12pt" fo:hyphenate="true"/>
    </style:style>
    <style:style style:name="FooterStaatscourant" style:display-name="Footer Staatscourant" style:family="paragraph" style:parent-style-name="Voettekst">
      <style:paragraph-properties fo:margin-top="0.3937in" fo:margin-left="1.4569in" fo:text-indent="-1.4569in">
        <style:tab-stops>
          <style:tab-stop style:type="left" style:position="0in"/>
          <style:tab-stop style:type="left" style:position="2.3in"/>
        </style:tab-stops>
      </style:paragraph-properties>
      <style:text-properties fo:font-weight="bold" style:font-weight-asian="bold" fo:font-size="8.5pt" style:font-size-asian="8.5pt" style:font-size-complex="8.5pt" fo:hyphenate="true"/>
    </style:style>
    <style:style style:name="footer.staatscourant.oranje" style:display-name="footer.staatscourant.oranje" style:family="text">
      <style:text-properties fo:color="#FF8000"/>
    </style:style>
    <style:style style:name="footer.staatscourant.blauw" style:display-name="footer.staatscourant.blauw" style:family="text">
      <style:text-properties fo:color="#0071E3"/>
    </style:style>
    <style:style style:name="FooterTractatenblad" style:display-name="Footer Tractatenblad" style:family="paragraph" style:parent-style-name="Voettekst">
      <style:paragraph-properties fo:margin-top="0in">
        <style:tab-stops>
          <style:tab-stop style:type="right" style:position="6.7715in"/>
        </style:tab-stops>
      </style:paragraph-properties>
      <style:text-properties style:font-size-complex="9pt" fo:hyphenate="true"/>
    </style:style>
    <style:style style:name="FooterTractatenbladOblong" style:display-name="Footer Tractatenblad Oblong" style:family="paragraph" style:parent-style-name="FooterTractatenblad">
      <style:paragraph-properties>
        <style:tab-stops>
          <style:tab-stop style:type="right" style:position="10.4506in"/>
        </style:tab-stops>
      </style:paragraph-properties>
      <style:text-properties fo:hyphenate="true"/>
    </style:style>
    <style:style style:name="Voetnootmarkering" style:display-name="Voetnootmarkering" style:family="text" style:parent-style-name="Standaardalinea-lettertype">
      <style:text-properties style:text-position="super 70%"/>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7.7562in" fo:page-height="10.7083in" style:print-orientation="portrait" fo:margin-top="0.4916in" fo:margin-left="2.8152in" fo:margin-bottom="0.4333in" fo:margin-right="0.511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office:automatic-styles>
  <office:master-styles>
    <style:master-page style:name="MP0" style:page-layout-name="PL0">
      <style:footer>
        <text:p text:style-name="Voettekst">Tweede Kamer, vergaderjaar 2018-2019, Aanhangsel<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twoord op vragen van de leden Asscher en Gijs van Dijk over het mislukken van een pensioenakkoord</dc:title>
    <dc:creator>Harry NORDMANN</dc:creator>
    <meta:creation-date>2018-12-03T09:54:00Z</meta:creation-date>
    <dc:date>2018-12-03T09:54:00Z</dc:date>
    <meta:template xlink:href="Normal.dotm" xlink:type="simple"/>
    <meta:editing-cycles>2</meta:editing-cycles>
    <meta:editing-duration>PT0S</meta:editing-duration>
    <meta:user-defined meta:name="OVERHEIDop.ParlID/DC.identifier">ah-tk-20182019-782</meta:user-defined>
    <meta:user-defined meta:name="OVERHEIDop.vraagnummer">2018Z22069</meta:user-defined>
    <meta:user-defined meta:name="OVERHEIDop.aanhangselNummer">782</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8-2019</meta:user-defined>
    <meta:user-defined meta:name="DCTERMS.W3CDTF/OVERHEIDop.datumOntvangst">2018-11-28</meta:user-defined>
    <meta:user-defined meta:name="OVERHEID.StatenGeneraal/DC.creator">Tweede Kamer der Staten-Generaal</meta:user-defined>
    <meta:user-defined meta:name="DCTERMS.alternative"/>
    <meta:user-defined meta:name="DC.title">Antwoord op vragen van de leden Asscher en Gijs van Dijk over het mislukken van een pensioenakkoord</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Sociale zekerheid | Ouderen</meta:user-defined>
    <meta:user-defined meta:name="OVERHEIDop.versieInformatie"/>
    <meta:document-statistic meta:page-count="4" meta:paragraph-count="12" meta:word-count="1001" meta:character-count="6497" meta:row-count="45" meta:non-whitespace-character-count="5508"/>
  </office:meta>
</office:document-meta>
</file>