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Asscher</text:span> en <text:span text:style-name="ifm_span_font.bold_ifm">Gijs vanDijk</text:span> (PvdA) aan de Minister-President en Minister van Sociale Zaken en Werkgelegenheid over <text:span text:style-name="ifm_span_font.italic_ifm">het stuklopen van het pensioenakkoord</text:span> (ingezonden 22 november 2018).</text:p>
      <text:p text:style-name="ifm_p_font.roman_mt.3.76mm_ifm">Antwoord van Minister <text:span text:style-name="ifm_span_font.bold_ifm">Koolmees</text:span> (Sociale Zaken en Werkgelegenheid) mede namens de Minister-President Rutte (ontvangen 28 november 2018).</text:p>
      <text:p text:style-name="ifm_p_mt.3.76mm_ifm">Vraag 1</text:p>
      <text:p text:style-name="ifm_p_ifm">Bent u bekend met het bericht van de VVD waarin Kamerlid Dijkhoff refereert aan het pensioenakkoord, dit akkoord in balans te vinden, en de vakbonden oproept het pensioenakkoord alsnog te tekenen?<text:note text:id="ID-2018Z21919-d37e48" text:note-class="footnote"><text:note-citation text:label="1 ">1</text:note-citation><text:note-body><text:p text:style-name="ifm_p_font.normal_size.6.93pt_mt..5mm_indent.-0.1161in_mleft.0.1161in_ifm">https://twitter.com/dijkhoff/status/1065283365123907584</text:p></text:note-body></text:note></text:p>
      <text:p text:style-name="ifm_p_mt.3.76mm_ifm">Antwoord 1</text:p>
      <text:p text:style-name="ifm_p_ifm">Ja.</text:p>
      <text:p text:style-name="ifm_p_mt.3.76mm_ifm">Vraag 2</text:p>
      <text:p text:style-name="ifm_p_ifm">Kan het kabinet aangeven wat er in dat pensioenakkoord staat?</text:p>
      <text:p text:style-name="ifm_p_mt.3.76mm_ifm">Antwoord 2</text:p>
      <text:p text:style-name="ifm_p_ifm">Belangrijkste aspect van de besprekingen tussen kabinet en sociale partners in de sociaaleconomische Raad (SER) over vernieuwing van het pensioenstelsel betrof de overstap op een pensioenregeling zonder nominale zekerheid, waardoor fondsen eerder kunnen indexeren, in combinatie met het afschaffen van de doorsneesystematiek. Daarnaast heeft het kabinet zich bij die gesprekken bereid getoond om als onderdeel van een totaalpakket van afspraken over de vernieuwing van het pensioenstelsel ook afspraken te maken over onderwerpen die raken aan duurzame inzetbaarheid van (oudere) werkenden. Helaas heeft deze bespreking niet tot overeenstemming geleid en er is dan ook geen pensioenakkoord.</text:p>
      <text:p text:style-name="ifm_p_mt.3.76mm_ifm">Vraag 3</text:p>
      <text:p text:style-name="ifm_p_ifm">Klopt het dat daarin is aangeboden de RVU-heffing te verminderen? Zo ja, met hoeveel? Zijn er berekeningen gemaakt door het CPB van de effecten van die maatregel of van andere maatregelen die in het beoogd akkoord waren opgenomen?</text:p>
      <text:p text:style-name="ifm_p_mt.3.76mm_ifm">Antwoord 3</text:p>
      <text:p text:style-name="ifm_p_ifm">Vorig jaar heeft het kabinet in het regeerakkoord een richting geschetst voor de vernieuwing van het pensioenstelsel, die in lijn is met eerdere adviezen van de SER. Het kabinet heeft daarbij sociale partners de ruimte geboden de vormgeving van een pensioencontract uit te werken. Werkgevers- en werknemersorganisaties zijn daarop in SER-verband in gesprek gegaan en na de zomer is het overleg met het kabinet gestart. In dat overleg is het speelveld verbreed ten opzichte van het regeerakkoord en zijn naast de aanvullende pensioenen ook andere zaken aan de orde geweest die belangrijk zijn voor een goede oude dag. Het kabinet heeft zich bij die gesprekken bereid getoond om als onderdeel van een totaalpakket van afspraken over de vernieuwing van het pensioenstelsel ook afspraken te maken over onderwerpen die raken aan duurzame inzetbaarheid van (oudere) werkenden. Duurzame inzetbaarheid gaat over het investeren in werknemers, maar raakt ook aan de mogelijkheden voor deeltijdpensioen en vroegpensioen. De RVU-heffing is een van de instrumenten die daarbij een rol speelt. Verlaging van de RVU-heffing voor enkele jaren voor de AOW-leeftijd maakte zodoende onderdeel uit van het totaalpakket. Er zijn daarbij verschillende varianten besproken. Ten behoeve van de onderhandelingen zijn berekeningen gemaakt door SZW en Financiën, waarbij ook afstemming heeft plaatsgevonden met het CPB. Zoals gezegd bij vraag 2 is het echter niet tot overeenstemming gekomen over een totaalpakket.</text:p>
      <text:p text:style-name="ifm_p_mt.3.76mm_ifm">Vraag 4</text:p>
      <text:p text:style-name="ifm_p_ifm">De Minister-President en de Minister van Sociale Zaken en Werkgelegenheid (SZW) spraken van een pakket van ruim zeven miljard euro tegenover de pers, klopt dat? Hoe is dat bedrag berekend? Over hoeveel jaar zou dit gaan? Waarom wordt dat bedrag wel aan de pers gecommuniceerd maar staat het niet in de brief van de Minister van SZW?<text:note text:id="ID-2018Z21919-d37e72" text:note-class="footnote"><text:note-citation text:label="2 ">2</text:note-citation><text:note-body><text:p text:style-name="ifm_p_font.normal_size.6.93pt_mt..5mm_indent.-0.1161in_mleft.0.1161in_ifm">https://nos.nl/nieuwsuur/artikel/2260199-de-uitzending-van-21-november.html</text:p></text:note-body></text:note></text:p>
      <text:p text:style-name="ifm_p_mt.3.76mm_ifm">Antwoord 4</text:p>
      <text:p text:style-name="ifm_p_ifm">Het totaalpakket van maatregelen rond de vernieuwing van het pensioenstelsel waarover het kabinet in gesprek was met de sociale partners had een omvang van circa € 7 miljard over een periode van 15 jaar. Dit betrof uitgaven voor incidentele maatregelen (temporiseren van de stijging van de AOW-leeftijd) en uitgaven voor structurele maatregelen (extra middelen gericht op duurzame inzetbaarheid, het verlagen van de RVU-heffing voor een afgebakende populatie en het vergroten van de fiscale ruimte voor pensioenopbouw door zelfstandigen).</text:p>
      <text:p text:style-name="ifm_p_mt.3.76mm_ifm">Vraag 5</text:p>
      <text:p text:style-name="ifm_p_ifm">De Minister-President gaf tevens tegenover de pers aan dat dit pakket kortingen zouden voorkomen en weer perspectief te bieden op indexatie, is dat correct? Hoe zouden deze kortingen worden voorkomen en op welke manier zou er weer perspectief worden geboden op indexatie?<text:note text:id="ID-2018Z21919-d37e83" text:note-class="footnote"><text:note-citation text:label="3 ">3</text:note-citation><text:note-body><text:p text:style-name="ifm_p_font.normal_size.6.93pt_mt..5mm_indent.-0.1161in_mleft.0.1161in_ifm">https://nos.nl/artikel/2260154-overleg-nieuw-pensioenstelsel-mislukt-vakbonden-stappen-op.html</text:p></text:note-body></text:note></text:p>
      <text:p text:style-name="ifm_p_mt.3.76mm_ifm">Antwoord 5</text:p>
      <text:p text:style-name="ifm_p_ifm">In de besprekingen met de sociale partners binnen de SER is gesproken over een nieuw pensioencontract waarbij een dekkingsgraad van 100% het kantelpunt zou zijn. Daarboven zou sneller geïndexeerd kunnen worden, daaronder sneller gekort. Zou het tot afspraken zijn gekomen over een dergelijk contract, dan was de vraag valide om in het licht van de overgang en vooruitlopend daarop de huidige kortingsregels te bezien. Volgens de spelregels van het huidige financieel toetsingskader moeten pensioenfondsen een korting doorvoeren als de dekkingsgraad 5 jaar aaneengesloten onder het minimaal vereist eigen vermogen ligt (circa 104,2%). Dat is ook een logisch gevolg van het huidige stelsel dat gebaseerd is op het bieden van nominale zekerheid. In dat stelsel zijn er regels voor (herstel van) buffers, die ervoor zorgen dat die zekerheid geboden wordt. Het gaat daarbij onder meer om het geleidelijk indexeren vanaf een dekkingsgraad van 110%, het doorvoeren van een korting als een fonds niet binnen maximaal tien jaar kan herstellen tot het vereist eigen vermogen (voor een gemiddeld fonds betekent dat dat er bij een dekkingsgraad van circa 90% gekort moet worden) en het doorvoeren van een korting als een fonds vijf jaar aaneengesloten een dekkingsgraad heeft onder het minimaal vereist eigen vermogen (circa 104,2%). Onder het beoogde nieuwe contract worden fondsen bij een dekkingsgraad tussen de 100% en de 104,2% niet gekort.</text:p>
      <text:p text:style-name="ifm_p_mt.3.76mm_ifm">Vraag 6 en 7</text:p>
      <text:p text:style-name="ifm_p_ifm">Klopt het dat het kabinet heeft aangeboden de stijging van de pensioenleeftijd te temporiseren?</text:p>
      <text:p text:style-name="ifm_p_ifm">Klopt het dat het kabinet heeft uitgesproken de koppeling van de AOW-leeftijd aan de levensverwachting los te koppelen? Klopt het verder dat een commissie deze koppeling zou bestuderen? Wat zou de precieze taakopdracht zijn? Zou de conclusie van deze commissie bindend zijn? Waarop is het door de Minister van SZW genoemde bedrag van 6 miljard euro structureel op gebaseerd? Is dit bovendien doorgerekend door het CPB?</text:p>
      <text:p text:style-name="ifm_p_mt.3.76mm_ifm">Antwoord 6 en 7</text:p>
      <text:p text:style-name="ifm_p_ifm">Binnen het totaalpakket van maatregelen rond de vernieuwing van het pensioenstelsel heeft het kabinet met sociale partners ook gesproken over een minder snelle stijging van de AOW-leeftijd op de korte termijn en de vormgeving van de koppeling aan de levensverwachting op lange termijn. Onderdeel van het akkoord was de afspraak dat onderzocht zou worden hoe de levensverwachting zich zal ontwikkelen en wat op lange termijn vanuit gezondheid en betaalbaarheid een redelijke verhouding is tussen de duur van het werkzame leven en de duur van het pensioen. Bij dit onderzoek zouden verschillende varianten voor de koppeling tussen de ontwikkeling van de levensverwachting en de AOW- en pensioenrichtleeftijd worden uitgewerkt, alsmede alternatieven voor de inpassing van die varianten in houdbare overheidsfinanciën. Het is echter niet gelukt om binnen een totaalpakket hierover afspraken te maken.</text:p>
      <text:p text:style-name="ifm_p_ifm">Indien de koppeling van de AOW-leeftijd aan de levensverwachting wordt gehalveerd kost dat structureel circa € 6 miljard euro. Dit is een eerste globale inschatting op basis van een eigen doorrekening, welke is bevestigd door het CPB. Het structurele effect, wat gelijk is aan het effect in 2060 (tot dat jaar loopt de bevolkingsprognose), bestaat uit hogere SZW-uitgaven (saldo van hogere AOW- en AIO-uitgaven en lagere uitgaven aan AO-regelingen, WW, bijstand, etc.) en derving van AOW-premie. Dit zogenoemde ex-ante effect is exclusief het effect van een lagere arbeidsparticipatie en ook exclusief een eventuele (soortgelijke) aanpassing van de pensioenrichtleeftijd</text:p>
      <text:p text:style-name="ifm_p_mt.3.76mm_ifm">Vraag 8</text:p>
      <text:p text:style-name="ifm_p_ifm">Klopt het dat ook is aangeboden om pensioensparen voor zzp’ers makkelijker te maken? Zo ja, hoe ziet dit voorstel er uit en is er ook budget beschikbaar gesteld?</text:p>
      <text:p text:style-name="ifm_p_mt.3.76mm_ifm">Antwoord 8</text:p>
      <text:p text:style-name="ifm_p_ifm">In het regeerakkoord is benoemd dat een stelsel zonder doorsneesystematiek beter is toegerust op de mogelijkheid dat zelfstandigen vrijwillig kunnen aansluiten of aangesloten blijven. Daarnaast is het mogelijk om te kijken of zelfstandigen makkelijker kunnen toetreden tot de tweede pijler bijvoorbeeld via de mogelijkheid van vrijwillig aansluiten of via het oprichten van een speciaal fonds voor zelfstandigen (bijvoorbeeld een APF of PPI). Wanneer meer zelfstandigen pensioen zullen gaan opbouwen heeft dat ook budgettaire gevolgen, die onderdeel waren van het totaalpakket. Het is echter niet gelukt om binnen een totaalpakket hierover afspraken te maken.</text:p>
      <text:p text:style-name="ifm_p_mt.3.76mm_ifm">Vraag 9</text:p>
      <text:p text:style-name="ifm_p_ifm">Klopt het dat het kabinet, voor, tijdens en na de onderhandelingen, memo’s of andere stukken aangaande de pensioenonderhandelingen heeft verstrekt aan Kamerleden of politieke partijen?</text:p>
      <text:p text:style-name="ifm_p_mt.3.76mm_ifm">Antwoord 9</text:p>
      <text:p text:style-name="ifm_p_ifm">Tijdens de formatie hebben de vier coalitiepartijen afspraken gemaakt over de hervorming van het pensioenstelsel. In het afgelopen jaar heeft de SER gezocht naar een vormgeving van een nieuw pensioencontract. Tevens hebben sociale partners aangegeven afspraken met het kabinet te willen maken over het faciliteren van langer doorwerken. Dat betrof afspraken die buiten de reikwijdte van het regeerakkoord lagen. Gedurende dat proces heeft uiteraard overleg plaatsgevonden binnen het kabinet en binnen de coalitie.</text:p>
      <text:p text:style-name="ifm_p_mt.3.76mm_ifm">Vraag 10</text:p>
      <text:p text:style-name="ifm_p_ifm">Kunt u deze vragen beantwoorden voor het debat hierover aanstaande dinsda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Gijs van Dijk over het stuklopen van het pensioenakkoord</dc:title>
    <meta:user-defined meta:name="OVERHEIDop.ParlID/DC.identifier">ah-tk-20182019-780</meta:user-defined>
    <meta:user-defined meta:name="OVERHEIDop.vraagnummer">2018Z21919</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L.F. Asscher</meta:user-defined>
    <meta:user-defined meta:name="OVERHEIDop.ontvanger">W. Koolmee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de leden Asscher en Gijs van Dijk over het stuklopen van het pensioenakkoord</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