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9</text:p>
      <text:p text:style-name="ifm_p_font.roman_mt.3.76mm_ifm">Vragen van de leden <text:span text:style-name="ifm_span_font.bold_ifm">Lodders</text:span> en <text:span text:style-name="ifm_span_font.bold_ifm">ArnoRutte</text:span> (beiden VVD) aan de Minister voor Medische Zorg over <text:span text:style-name="ifm_span_font.italic_ifm">een levensgevaarlijk chloormiddel dat nog steeds te koop is</text:span> (ingezonden 2 oktober 2018).</text:p>
      <text:p text:style-name="ifm_p_font.roman_mt.3.76mm_ifm">Antwoord van Minister <text:span text:style-name="ifm_span_font.bold_ifm">Bruins</text:span> (Medische Zorg) (ontvangen 28 november 2018). Zie ook Aanhangsel Handelingen, vergaderjaar 2018–2019, nr. 404.</text:p>
      <text:p text:style-name="ifm_p_mt.3.76mm_ifm">Vraag 1 en 2</text:p>
      <text:p text:style-name="ifm_p_ifm">Waarom heeft de Nederlandse Voedsel en Warenautoriteit (NVWA) tussen 2010 en 2016 niet ingegrepen, maar consumenten alleen gewaarschuwd voor MMS-producten?<text:note text:id="ID-2018Z17356-d37e61" text:note-class="footnote"><text:note-citation text:label="1 ">1</text:note-citation><text:note-body><text:p text:style-name="ifm_p_font.normal_size.6.93pt_mt..5mm_indent.-0.1161in_mleft.0.1161in_ifm">https://www.rtlnieuws.nl/nieuws/artikel/4276241/levensgevaarlijk-chloormiddel-nog-steeds-te-koop-als-medicijn</text:p></text:note-body></text:note> <text:note text:id="ID-2018Z17356-d37e69" text:note-class="footnote"><text:note-citation text:label="2 ">2</text:note-citation><text:note-body><text:p text:style-name="ifm_p_font.normal_size.6.93pt_mt..5mm_indent.-0.1161in_mleft.0.1161in_ifm">Zie ook Aanhangsel Handelingen, vergaderjaar 2017–2018, nr. 3171</text:p></text:note-body></text:note></text:p>
      <text:p text:style-name="ifm_p_ifm">Deelt u de mening dat het o nbegrijpelijk is dat de NVWA pas ingreep nadat er een melding kwam van schadelijke effecten op de gezondheid?</text:p>
      <text:p text:style-name="ifm_p_ifm">Deelt u de mening dat daadkrachtig ingrijpen in 2010 had kunnen voorkomen dat er ten minste twee personen ernstig ziek zouden zijn geworden van MMS-producten?</text:p>
      <text:p text:style-name="ifm_p_mt.3.76mm_ifm">Antwoord 1 en 2</text:p>
      <text:p text:style-name="ifm_p_ifm">De NVWA en het Bureau Risicobeoordeling en Onderzoek (bureau) prioriteren op basis van risico voor de volksgezondheid. Bij prioriteren op basis van risico, krijgen grotere risico’s voorrang. Dit kan in sommige gevallen leiden tot een langere doorlooptijd van een onderzoek of langere tijd tot een interventie wordt gedaan. Bij nieuwe signalen wordt herbeoordeeld of de prioritering nog adequaat is.</text:p>
      <text:p text:style-name="ifm_p_ifm">In 2010 waren er in Nederland geen vergiftigingsgevallen bekend. De NVWA heeft tussen 2010 en 2016 daarom in navolging van diverse andere landen gekozen voor ingrijpen door middel van waarschuwen van consumenten voor MMS-producten. Ook is in deze periode gehandhaafd op het gebruik van niet-toegelaten medische claims voor MMS-producten.</text:p>
      <text:p text:style-name="ifm_p_ifm">Naar aanleiding van klachten over MMS-producten heeft de NVWA in 2016 bureau om advies gevraagd over de volksgezondheidsrisico’s bij het gebruik van MMS. Uit dit advies van maart 2018 blijkt dat MMS-producten risicovol zijn. Op dat moment heeft de NVWA via sociale media opnieuw gewaarschuwd voor het gebruik van MMS als voedingssupplement.</text:p>
      <text:p text:style-name="ifm_p_ifm">Op basis van het advies treedt de NVWA sinds maart dit jaar op tegen de verkoop van schadelijke MMS-producten als voedingssupplement. Toen MMS als waterzuiveringsmiddel werd verkocht, heeft de NVWA hier ook tegen opgetreden. Sinds oktober 2018 treedt de NVWA op basis van de Biocidenverordening ook op tegen de verkoop van MMS-producten als waterzuiveringsmiddel.</text:p>
      <text:p text:style-name="ifm_p_mt.3.76mm_ifm">Vraag 3</text:p>
      <text:p text:style-name="ifm_p_ifm">Waarom zijn de waarschuwingen in 2010 van de VS en Canada omtrent het gevaar van de MMS-producten niet teruggekomen in de waarschuwing van de NVWA?</text:p>
      <text:p text:style-name="ifm_p_mt.3.76mm_ifm">Antwoord 3</text:p>
      <text:p text:style-name="ifm_p_ifm">In 2010 heeft de NVWA gewaarschuwd naar aanleiding van de waarschuwingen in de VS en Canada. Hierbij is gemeld dat in de VS en Canada vergiftigingsgevallen door MMS bekend waren.</text:p>
      <text:p text:style-name="ifm_p_mt.3.76mm_ifm">Vraag 4</text:p>
      <text:p text:style-name="ifm_p_ifm">Wat is het NVWA beleid op sociale media? Hoe denkt u over het verspreiden van waarschuwingen via sociale media?</text:p>
      <text:p text:style-name="ifm_p_mt.3.76mm_ifm">Antwoord 4</text:p>
      <text:p text:style-name="ifm_p_ifm">De NVWA gebruikt sociale media voor het ophalen van signalen uit de samenleving, nalevings-, risico- en crisiscommunicatie, dienstverlening en direct contact met consumenten. De NVWA verspreidt al haar waarschuwingen ook via haar eigen sociale mediakanalen. Berichten worden over het algemeen snel en breed verspreid. Ook waarschuwingen van het bedrijfsleven verspreidt de NVWA als extra service via haar eigen kanalen.</text:p>
      <text:p text:style-name="ifm_p_mt.3.76mm_ifm">Vraag 5</text:p>
      <text:p text:style-name="ifm_p_ifm">Kunt u aangeven wanneer Bureau risicobeoordeling &amp; onderzoek (bureau) is gevraagd een risicobeoordeling te maken en hoelang het heeft geduurd voordat bureau een risicobeoordeling presenteerde omtrent de gevaarlijke MMS voedingssupplementproducten?</text:p>
      <text:p text:style-name="ifm_p_mt.3.76mm_ifm">Antwoord 5</text:p>
      <text:p text:style-name="ifm_p_ifm">De NVWA heeft bureau in januari 2016 gevraagd om een risicobeoordeling te maken van het product MMS, dat als voedingssupplement wordt aangeboden. Bureau heeft vervolgens het RIVM/RIKILT Front Office Voedsel-en Productveiligheid ingeschakeld en op verschillende momenten andere Europese landen geraadpleegd met de vraag of zij bekend waren met risico’s voor consumenten van MMS-producten (zie het antwoord op vraag<text:note text:id="ID-779-d37e132" text:note-class="footnote"><text:note-citation text:label="3 ">3</text:note-citation><text:note-body><text:p text:style-name="ifm_p_font.normal_size.6.93pt_mt..5mm_indent.-0.1161in_mleft.0.1161in_ifm">Zie ook Aanhangsel Handelingen, vergaderjaar 2017–2018, nr. 3171</text:p></text:note-body></text:note>. In september 2017 is bureau er door de NVWA op gewezen dat MMS ook als waterzuiveringsmiddel wordt aangeboden. Dit was reden om de risicobeoordeling uit te breiden. Bureau heeft op 30 januari 2018 de risicobeoordeling aan de NVWA aangeboden.</text:p>
      <text:p text:style-name="ifm_p_mt.3.76mm_ifm">Vraag 6</text:p>
      <text:p text:style-name="ifm_p_ifm">Welke wetenschappelijke onderbouwing heeft bureau om de conclusies van het Rijksinstituut voor Volksgezondheid en Milieu (RIVM) mbt de schadelijke concentraties van MMS als waterzuiveringsmiddel niet mee te nemen in het bureau-beleidsadvies?</text:p>
      <text:p text:style-name="ifm_p_mt.3.76mm_ifm">Antwoord 6</text:p>
      <text:p text:style-name="ifm_p_ifm">Bureau heeft mede op basis van de wetenschappelijke analyse van het RIVM een risicobeoordeling opgesteld. Zie ook het antwoord 4 op de vragen van de Kamerleden Lodders en De Vries (TK 2017–2018, nr. 3171).</text:p>
      <text:p text:style-name="ifm_p_mt.3.76mm_ifm">Vraag 7</text:p>
      <text:p text:style-name="ifm_p_ifm">Deelt u de mening dat onderzoek altijd zorgvuldig moet plaatsvinden, maar dat enige spoed gewenst is wanneer niet ingrijpen op korte termijn kan lijden tot schadelijke effecten op de gezondheid, zoals bij zowel waterzuivering als voedingssupplement MMS-producten?</text:p>
      <text:p text:style-name="ifm_p_mt.3.76mm_ifm">Antwoord 7</text:p>
      <text:p text:style-name="ifm_p_ifm">Ja, die mening deel ik. Het optreden van de NVWA moet echter plaatsvinden binnen de wettelijke kaders, zodat dit ook voor de rechter stand zal houden. De NVWA moet daarbij aantonen dat MMS-producten die voor waterzuivering of als voedingssupplement worden aangeboden niet veilig zijn voor de consument of schadelijk zijn voor de gezondheid.</text:p>
      <text:p text:style-name="ifm_p_mt.3.76mm_ifm">Vraag 8</text:p>
      <text:p text:style-name="ifm_p_ifm">Kunt u de Kamer informeren over de voortgang van het NVWA-onderzoek om op basis van de biociden verordening handhavend te kunnen optreden tegen het gebruik van MMS-producten als waterzuiveringsmiddel? Hoe verklaart u de duur van dit onderzoek terwijl uit de risicobeoordeling van de RIVM blijkt dat gezondheidseffecten niet kunnen worden uitgesloten wanneer mensen een te hoge concentratie MMS tot zich nemen?</text:p>
      <text:p text:style-name="ifm_p_mt.3.76mm_ifm">Antwoord 8</text:p>
      <text:p text:style-name="ifm_p_ifm">Dit onderzoek is in september dit jaar gestart en begin oktober afgerond. Daaropvolgend is direct gehandhaafd.</text:p>
      <text:p text:style-name="ifm_p_ifm">Om op basis van de Biocidenverordening handhavend te kunnen optreden tegen het gebruik van MMS-producten als waterzuiveringsmiddel diende de NVWA eerst het product te onderzoeken op actieve bestanddelen. Deze zijn aangetroffen. Er was geen toelating voor dit product als biocide, waardoor er sprake was van overtreding van de Biocidenverordening. Op 5 oktober jl. heeft de NVWA contact opgenomen met de producent van deze MMS-producten. Daarbij is gemeld dat de handel in deze MMS-producten diende te worden gestaakt. Dat is gebeurd. Ook heeft de NVWA dezelfde dag een rapport van bevindingen opgemaakt. Dit rapport is naar de Inspectie Leefomgeving en Transport gezonden, zij leggen de boete op.</text:p>
      <text:p text:style-name="ifm_p_mt.3.76mm_ifm">Vraag 9</text:p>
      <text:p text:style-name="ifm_p_ifm">Heeft u de bevindingen uit het bureau-beleidsadvies gedeeld met andere EU-lidstaten? Zo nee, waarom niet? Zo ja, wat hebben de andere EU-lidstaten met de bevindingen gedaan?</text:p>
      <text:p text:style-name="ifm_p_mt.3.76mm_ifm">Antwoord 9</text:p>
      <text:p text:style-name="ifm_p_ifm">Voor het maken van de risicobeoordeling heeft bureau tijdens de 58ste vergadering van het Advisory Forum van de European Food Safety Authority in het najaar van 2015 enkele EU-lidstaten gevraagd of zij bekend waren met risico’s voor consumenten van MMS-producten. Tijdens de 59ste vergadering van het Advisory Forum van de European Food Safety Authority (EFSA) in het voorjaar van 2016 heeft bureau breed navraag gedaan naar risicobeoordelingen, risicomanagement en voorlichtingsacties over MMS-producten in ongeveer 25 landen. Uit deze navraag bleek dat in een aantal landen MMS-producten totaal onbekend waren, in andere landen wel bekend waren, maar niet als probleem werden gezien en in een beperkt aantal landen wel als risicovol werden gezien, maar dat het om een zeer klein probleem ging waar sporadisch mogelijk een individueel gebruiksrisico van bekend was. Voor zover de informatie toen strekte waren er geen systematische registraties van gezondheidsincidenten. Via het formele circuit van het Focal Point netwerk is daarna via de EFSA aan de EU-lidstaten een verzoek om informatie over MMS-producten gestuurd.</text:p>
      <text:p text:style-name="ifm_p_ifm">Tijdens de eerstvolgende vergadering van het Advisory Forum (6 februari 2018) is de inhoud van het bureau-beleidsadvies mondeling gedeeld. Wat andere EU-lidstaten met de aan hen gemelde bevindingen hebben gedaan, is mij niet bekend.</text:p>
      <text:p text:style-name="ifm_p_mt.3.76mm_ifm">Vraag 10</text:p>
      <text:p text:style-name="ifm_p_ifm">Hoe ziet het inspectietraject eruit? Welke maatregelen kunnen er aan bedrijven/verkopers worden opgelegd? Hoeveel maatregelen zijn er op het moment van schrijven opgelegd?</text:p>
      <text:p text:style-name="ifm_p_ifm">Kunt u de Kamer door middel van een halfjaarrapportage in november op de hoogte brengen van de voortgang en het effect van het inspectietraject?</text:p>
      <text:p text:style-name="ifm_p_mt.3.76mm_ifm">Antwoord 10</text:p>
      <text:p text:style-name="ifm_p_ifm">Welke wetgeving op MMS-producten van toepassing is, is afhankelijk van de manier waarop het product wordt aangeprezen en verkocht. MMS-producten zijn de afgelopen tijd in meerdere verschijningsvormen aangeprezen en verkocht: eerst als pseudo-geneesmiddel, daarna als voedingssupplement en op het laatst als waterzuiveringsmiddel. De NVWA heeft voor de handhaving hierop volgtijdelijk gebruik gemaakt van de Geneesmiddelenwet (voor MMS als pseudo-geneesmiddel), de levensmiddelenwet (voor MMS als voedingssupplement) en de Biocidenverordening (voor MMS als waterzuiveringsmiddel). Op basis van deze wetten heeft de NVWA sinds 2010 actief tegen MMS-producten opgetreden. De verschillende verschijningsvormen van het product en de hierop van toepassing zijnde wetgeving bepalen mede het inspectietraject: welke wetgeving is van toepassing, wat is er nodig om de schadelijkheid van het product aan te tonen, etc. Een inspecteur van de NVWA bereidt een inspectie voor door in de systemen van de NVWA gegevens te checken en zo nodig de bedrijfswebsite te bekijken. Vervolgens doet de inspecteur ter plekke onderzoek of en hoe MMS-producten worden verkocht. Daarbij vraagt hij/zij relevante documentatie op, zoals een gebruiksaanwijzing. Als de inspecteur constateert dat er sprake is van een overtreding maakt hij/zij conform het interventiebeleid van de NVWA een rapport van bevindingen op. Daarnaast deelt hij/zij het bedrijf mee dat het product niet meer mag worden verkocht. Op dit moment zijn twee rapporten van bevindingen opgemaakt voor het verhandelen van MMS als voedingssupplement en één voor het verhandelen van MMS als waterzuiveringsmiddel. Op basis van een rapport van bevindingen legt de NVWA aan het bedrijf een bestuurlijke boete op.</text:p>
      <text:p text:style-name="ifm_p_ifm">Het halfjaarlijks rapporteren over de voortgang en effecten van afzonderlijke inspectietrajecten vraagt een aanzienlijke extra belasting, die ten koste gaat van inspectiewerkzaamheden. Ik ben er daarom geen voorstander van om uw Kamer halfjaarlijks hierover te informeren.</text:p>
      <text:p text:style-name="ifm_p_mt.3.76mm_ifm">Vraag 11</text:p>
      <text:p text:style-name="ifm_p_ifm">Sinds wanneer hebben de Inspectie Gezondheidszorg en Jeugd (IGJ) en de NVWA samenwerkingsafspraken? In hoeveel gevallen heeft de NVWA zelfstandig gehandhaafd op basis van artikel 100?</text:p>
      <text:p text:style-name="ifm_p_mt.3.76mm_ifm">Antwoord 11</text:p>
      <text:p text:style-name="ifm_p_ifm">De IGJ en de NVWA zijn op basis van artikel 100 van de Geneesmiddelenwet beide bevoegd om tegen overtredingen van deze wet op te treden. Sinds 12 juni 2012 zijn in een samenwerkingsprotocol afspraken over de taakverdeling vastgelegd. Op basis van dit protocol handhaaft de NVWA zelfstandig op basis van artikel 40 van de Geneesmiddelenwet (verbod op in de handel brengen van een geneesmiddel zonder handelsvergunning) en artikel 84 van de Geneesmiddelenwet (verbod op reclame voor een geneesmiddel waarvoor geen handelsvergunning geldt). In de periode van 2012 tot en met 2017 zijn er in dit kader door de NVWA in totaal 55 bestuurlijke boetes opgelegd. Daarvan waren er 23 voor het overtreden van artikel 40 en 32 voor het overtreden van artikel 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Arno Rutte over een levensgevaarlijk chloormiddel dat nog steeds te koop is</dc:title>
    <meta:user-defined meta:name="OVERHEIDop.ParlID/DC.identifier">ah-tk-20182019-779</meta:user-defined>
    <meta:user-defined meta:name="OVERHEIDop.vraagnummer">2018Z17356</meta:user-defined>
    <meta:user-defined meta:name="OVERHEIDop.aanhangselNummer">779</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W.J.H. Lodders</meta:user-defined>
    <meta:user-defined meta:name="OVERHEIDop.ontvanger">B.J. Bruins</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Antwoord op vragen van de leden Lodders en Arno Rutte over een levensgevaarlijk chloormiddel dat nog steeds te koop is</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