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8</text:p>
      <text:p text:style-name="ifm_p_font.roman_mt.3.76mm_ifm">Vragen van het lid <text:span text:style-name="ifm_span_font.bold_ifm">Ploumen</text:span> (PvdA) aan de Minister voor Medische zorg over <text:span text:style-name="ifm_span_font.italic_ifm">omkoping van artsen door een bedrijf voor medische hulpmiddelen</text:span> (ingezonden 2 november 2018).</text:p>
      <text:p text:style-name="ifm_p_font.roman_mt.3.76mm_ifm">Antwoord van Minister <text:span text:style-name="ifm_span_font.bold_ifm">Bruins</text:span> (Medische Zorg) mede namens Minister van Justitie en Veiligheid (ontvangen 28 november 2018).</text:p>
      <text:p text:style-name="ifm_p_mt.3.76mm_ifm">Vraag 1</text:p>
      <text:p text:style-name="ifm_p_ifm">Bent u op de hoogte van het feit dat de Fiscale inlichtingen- en opsporingsdienst (FIOD) een medisch bedrijf verdenkt van het omkopen van artsen?<text:note text:id="ID-2018Z19928-d37e58" text:note-class="footnote"><text:note-citation text:label="1 ">1</text:note-citation><text:note-body><text:p text:style-name="ifm_p_font.normal_size.6.93pt_mt..5mm_indent.-0.1161in_mleft.0.1161in_ifm">https://nos.nl/l/2257357</text:p></text:note-body></text:note></text:p>
      <text:p text:style-name="ifm_p_mt.3.76mm_ifm">Antwoord 1</text:p>
      <text:p text:style-name="ifm_p_ifm">Ja.</text:p>
      <text:p text:style-name="ifm_p_mt.3.76mm_ifm">Vraag 2 en 3</text:p>
      <text:p text:style-name="ifm_p_ifm">Kunt u aangeven om welk bedrijf het gaat, aangezien er een bedrijfspand is doorzocht en daartoe sterke aanwijzingen voor strafrechtelijke feiten zullen hebben bestaan?</text:p>
      <text:p text:style-name="ifm_p_ifm">Wat is de omvang van de omkoping? Hoeveel artsen en ziekenhuizen zijn hierbij betrokken?</text:p>
      <text:p text:style-name="ifm_p_mt.3.76mm_ifm">Antwoord 2 en 3</text:p>
      <text:p text:style-name="ifm_p_ifm">De opsporingsdienst FIOD van de belastingdienst heeft in een persbericht van</text:p>
      <text:p text:style-name="ifm_p_ifm">1 november 2018 bekend gemaakt dat er onder leiding van het Functioneel Parket een strafrechtelijk onderzoek is gestart omdat het vermoeden bestaat dat een Nederlandse onderneming, die hulpmiddelen in de medische sector levert, artsen heeft omgekocht. In ruil hiervoor kon het bedrijf vermoedelijk hulpmiddelen leveren aan de ziekenhuizen waar de artsen aan verbonden zijn. De onderneming wordt verdacht van niet-ambtelijke omkoping en valsheid in geschrift. In verband met het lopende strafrechtelijk onderzoek kan ik u geen nadere informatie geven over deze zaak en dus ook niet over de omvang en eventuele betrokkenheid van personen en zorginstellingen.</text:p>
      <text:p text:style-name="ifm_p_mt.3.76mm_ifm">Vraag 4</text:p>
      <text:p text:style-name="ifm_p_ifm">Heeft de Financial Intelligence Unit (FIU) ook gekeken naar andere transacties die thuishoren in het Transparantieregister Zorg? Zo ja met welke resultaten?</text:p>
      <text:p text:style-name="ifm_p_mt.3.76mm_ifm">Antwoord 4</text:p>
      <text:p text:style-name="ifm_p_ifm">Het Transparantieregister Zorg kent verschillende categorieën financiële relaties, die in contracten zijn vastgelegd en die in het register vermeld kunnen worden, zoals dienstverleningsovereenkomsten. Indien de financiële relatie niet valt onder één van deze categorieën dan hoeft hiervan geen opgave gedaan te worden in het Transparantieregister Zorg.</text:p>
      <text:p text:style-name="ifm_p_ifm">De FIU-Nederland bekijkt meldingen van ongebruikelijke transacties, ongeacht of deze vermeld moeten worden in het Transparantieregister Zorg. Gezien de status van het onderzoek naar deze transacties, die staatsgeheim zijn, kan ik geen uitspraken doen over andere transacties die door de FIU-Nederland zijn bekeken.</text:p>
      <text:p text:style-name="ifm_p_mt.3.76mm_ifm">Vraag 5</text:p>
      <text:p text:style-name="ifm_p_ifm">Deelt u de mening dat financiële transacties en gunstbetoon tussen farmaceutische fabrikanten en fabrikanten van medische hulpmiddelen transparant behoren te zijn? Zo ja, op welke wijze heeft u dat nu gegarandeerd?</text:p>
      <text:p text:style-name="ifm_p_mt.3.76mm_ifm">Antwoord 5</text:p>
      <text:p text:style-name="ifm_p_ifm">Zoals ik eerder heb aangegeven in antwoorden op Kamervragen van het lid Ploumen over het bericht dat het betalen van artsen/ onderzoekers door de farmaceutische industrie kennelijk een lucratief marketinginstrument is, worden niet alle financiële relaties van zorgverleners met farmaceutische bedrijven in het Transparantieregister Zorg opgenomen. Hetzelfde geldt voor leveranciers van medische hulpmiddelen. Ook zij doen opgave in het Transparantieregister Zorg. Voor het antwoord op deze vraag verwijs ik dan ook naar het antwoord op vraag 4 van die Kamervragen<text:note text:id="ID-778-d37e122" text:note-class="footnote"><text:note-citation text:label="2 ">2</text:note-citation><text:note-body><text:p text:style-name="ifm_p_font.normal_size.6.93pt_mt..5mm_indent.-0.1161in_mleft.0.1161in_ifm">Kamerstukken, Tweede Kamer, Vergaderjaar 2018–2019, Aanhangsel 570</text:p></text:note-body></text:note>.</text:p>
      <text:p text:style-name="ifm_p_mt.3.76mm_ifm">Vraag 6</text:p>
      <text:p text:style-name="ifm_p_ifm">Deelt u de mening dat zelfregulering via het Transparantieregister onvoldoende garantie biedt dat alle transacties worden gemeld? Zo nee waarom niet?</text:p>
      <text:p text:style-name="ifm_p_mt.3.76mm_ifm">Antwoord 6</text:p>
      <text:p text:style-name="ifm_p_ifm">Nee, ik deel die mening niet.</text:p>
      <text:p text:style-name="ifm_p_ifm">Voor het antwoord op deze vraag zijn onder meer de resultaten van de evaluatie van het Transparantieregister Zorg van belang. In mijn brief van</text:p>
      <text:p text:style-name="ifm_p_ifm">19 september 2018 aan de Tweede Kamer<text:note text:id="ID-778-d37e146" text:note-class="footnote"><text:note-citation text:label="3 ">3</text:note-citation><text:note-body><text:p text:style-name="ifm_p_font.normal_size.6.93pt_mt..5mm_indent.-0.1161in_mleft.0.1161in_ifm">Kamerstukken, Tweede Kamer, Vergaderjaar 2018–2019, 32 620, nr. 210</text:p></text:note-body></text:note> ben ik nader ingegaan op de evaluatie die thans wordt voor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omkoping van artsen door een bedrijf voor medische hulpmiddelen</dc:title>
    <meta:user-defined meta:name="OVERHEIDop.ParlID/DC.identifier">ah-tk-20182019-778</meta:user-defined>
    <meta:user-defined meta:name="OVERHEIDop.vraagnummer">2018Z19928</meta:user-defined>
    <meta:user-defined meta:name="OVERHEIDop.aanhangselNummer">77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8-11-28</meta:user-defined>
    <meta:user-defined meta:name="OVERHEID.StatenGeneraal/DC.creator">Tweede Kamer der Staten-Generaal</meta:user-defined>
    <dc:language>nl</dc:language>
    <meta:user-defined meta:name="DCTERMS.alternative"/>
    <meta:user-defined meta:name="DC.title">Antwoord op vragen van het lid Ploumen over omkoping van artsen door een bedrijf voor medische hulpmiddelen</meta:user-defined>
    <meta:user-defined meta:name="DCTERMS.W3CDTF/DCTERMS.available">2018-11-29</meta:user-defined>
    <meta:user-defined meta:name="OVERHEIDop.publicationName">Kamervragen (Aanhangsel)</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Openbare orde en veiligheid | Criminaliteit</meta:user-defined>
    <meta:user-defined meta:name="OVERHEID.TaxonomieBeleidsagenda/OVERHEID.category">Zorg en gezondheid | Geneesmiddelen en medische hulpmiddelen</meta:user-defined>
    <meta:user-defined meta:name="OVERHEIDop.versieInformatie"/>
  </office:meta>
</office:document-meta>
</file>