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het lid <text:span text:style-name="ifm_span_font.bold_ifm">Peters</text:span> (CDA) aan de Minister van Volksgezondheid, Welzijn en Sport over <text:span text:style-name="ifm_span_font.italic_ifm">stilzitstraffen bij de Hoenderloo Groep</text:span> (ingezonden 14 november 2018).</text:p>
      <text:p text:style-name="ifm_p_font.roman_mt.3.76mm_ifm">Mededeling van Minister <text:span text:style-name="ifm_span_font.bold_ifm">De Jonge</text:span> (Volksgezondheid, Welzijn en Sport) (ontvangen 28 november 2018).</text:p>
      <text:p text:style-name="ifm_p_mt.3.76mm_ifm">Vraag 1</text:p>
      <text:p text:style-name="ifm_p_ifm">Heeft u kennisgenomen van het bericht dat jeugdzorginstelling De Hoenderloo Groep (DHG) kwetsbare kinderen onderwerpt aan stilzitstraffen die in strijd met de wet zijn?<text:note text:id="ID-2018Z21025-d37e58" text:note-class="footnote"><text:note-citation text:label="1 ">1</text:note-citation><text:note-body><text:p text:style-name="ifm_p_font.normal_size.6.93pt_mt..5mm_indent.-0.1161in_mleft.0.1161in_ifm">De Stentor, «Jeugdinstelling De Hoenderloo Groep schrapt direct verboden stilzitstraf», 8 november 2018</text:p></text:note-body></text:note></text:p>
      <text:p text:style-name="ifm_p_mt.3.76mm_ifm">Vraag 2</text:p>
      <text:p text:style-name="ifm_p_ifm">Deelt u de mening van de in het artikel genoemde deskundigen die aangeven dat deze stilzitstraffen in strijd met de wet zijn?</text:p>
      <text:p text:style-name="ifm_p_mt.3.76mm_ifm">Vraag 3</text:p>
      <text:p text:style-name="ifm_p_ifm">Waarom schaft DHG de stilzitstraffen niet per direct af? Hoe beoordeelt u het feit dat het systematisch gebruik van deze maatregel niet al lang is afgeschaft?</text:p>
      <text:p text:style-name="ifm_p_mt.3.76mm_ifm">Vraag 4</text:p>
      <text:p text:style-name="ifm_p_ifm">Klopt het dat de Inspectie Gezondheidszorg en Jeugd (IGJ) in januari al bij DHG vele tekortkomingen heeft geconstateerd, maar daarbij het gebruik van de stilzitmaatregel heeft gemist? Zo ja, hoe verklaart u dat, gezien het feit dat er al jarenlang meldingen van gemaakt zijn en er zelfs een gerechtelijke uitspraak is geweest?</text:p>
      <text:p text:style-name="ifm_p_mt.3.76mm_ifm">Vraag 5</text:p>
      <text:p text:style-name="ifm_p_ifm">Heeft de IGJ (de resultaten van) het verbeterplan van DHG getoetst? Zo ja, wat is daar uit gekomen?</text:p>
      <text:h text:style-name="ifm_p_font.bold_mt.5.08mm_page.keep-with-next_ifm" text:outline-level="2">Mededeling</text:h>
      <text:p text:style-name="ifm_p_mt.4.23mm_ifm">De vragen van het Kamerlid Peters (CDA) over stilzitstraffen bij de Hoenderloo Groep (2018Z21025) kunnen tot mijn spijt niet binnen de gebruikelijke termijn worden beantwoord.</text:p>
      <text:p text:style-name="ifm_p_ifm">De reden van het uitstel is dat er nadere informatie nodig is van de betrokken partijen ten behoeve van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stilzitstraffen bij de Hoenderloo Groep</dc:title>
    <meta:user-defined meta:name="OVERHEIDop.ParlID/DC.identifier">ah-tk-20182019-777</meta:user-defined>
    <meta:user-defined meta:name="OVERHEIDop.vraagnummer">2018Z21025</meta:user-defined>
    <meta:user-defined meta:name="OVERHEIDop.aanhangselNummer">777</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Uitstel beantwoording vragen van het lid Peters over stilzitstraffen bij de Hoenderloo Groep</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