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het lid <text:span text:style-name="ifm_span_font.bold_ifm">Den Boer</text:span> en <text:span text:style-name="ifm_span_font.bold_ifm">Verhoeven</text:span> (beiden D66) aan de Minister en de Staatssecretaris van Justitie en Veiligheid over <text:span text:style-name="ifm_span_font.italic_ifm">het bericht «EU zet bij grenscontrole dubieuze leugendetectie in»</text:span> (ingezonden 7 november 2018).</text:p>
      <text:p text:style-name="ifm_p_font.roman_mt.3.76mm_ifm">Mededeling van Minister <text:span text:style-name="ifm_span_font.bold_ifm">Grapperhaus</text:span> (Justitie en Veiligheid) mede namens Staatssecretaris van Justitie en Veiligheid (ontvangen 28 november 2018).</text:p>
      <text:p text:style-name="ifm_p_mt.3.76mm_ifm">Vraag 1</text:p>
      <text:p text:style-name="ifm_p_ifm">Bent u bekend met het bericht «EU zet bij grenscontrole dubieuze leugendetectie in»?<text:note text:id="ID-2018Z20327-d37e49" text:note-class="footnote"><text:note-citation text:label="1 ">1</text:note-citation><text:note-body><text:p text:style-name="ifm_p_font.normal_size.6.93pt_mt..5mm_indent.-0.1161in_mleft.0.1161in_ifm">Volkskrant 2 november 2018; https://www.volkskrant.nl/nieuws-achtergrond/eu-zet-omstreden-ai-leugendetector-in-bij-grenscontrole~b169bb03/</text:p></text:note-body></text:note></text:p>
      <text:p text:style-name="ifm_p_mt.3.76mm_ifm">Vraag 2</text:p>
      <text:p text:style-name="ifm_p_ifm">Kunt u bevestigen dat het hier het IBORDER CTRL project betreft?</text:p>
      <text:p text:style-name="ifm_p_mt.3.76mm_ifm">Vraag 3</text:p>
      <text:p text:style-name="ifm_p_ifm">Deelt u de mening van de Europese Commissie (EC) dat het een «success story» is? Zo ja, waarom? Zo nee, waarom niet?</text:p>
      <text:p text:style-name="ifm_p_mt.3.76mm_ifm">Vraag 4</text:p>
      <text:p text:style-name="ifm_p_ifm">Kunt u bevestigen dat het onder 2 genoemde project gestoeld is op een bedrag in de begroting van de EC ter hoogte van 4,5 miljoen euro? Betreft dit een eenmalige financiering of een structurele financiering? Welke voorwaarden stelt Nederland als lidstaat van de Europese Unie (EU) aan de financiering van dit project?</text:p>
      <text:p text:style-name="ifm_p_mt.3.76mm_ifm">Vraag 5</text:p>
      <text:p text:style-name="ifm_p_ifm">Welk bedrijf is of welke bedrijven zijn gemoeid met het onder 2 genoemde project?</text:p>
      <text:p text:style-name="ifm_p_mt.3.76mm_ifm">Vraag 6</text:p>
      <text:p text:style-name="ifm_p_ifm">Kunt u aangeven welke EU-lidstaten in de Europese Raad dit project ondersteunen?</text:p>
      <text:p text:style-name="ifm_p_mt.3.76mm_ifm">Vraag 7</text:p>
      <text:p text:style-name="ifm_p_ifm">Kunt u aangeven welke EU-lidstaten participeren in de uitvoering van het project?</text:p>
      <text:p text:style-name="ifm_p_mt.3.76mm_ifm">Vraag 8</text:p>
      <text:p text:style-name="ifm_p_ifm">Kunt u aangeven welke EU-lidstaten interesse hebben deel te nemen aan het project? Bent u ook geïnteresseerd Nederland mee te laten doen? Zo ja, waarom?</text:p>
      <text:p text:style-name="ifm_p_mt.3.76mm_ifm">Vraag 9</text:p>
      <text:p text:style-name="ifm_p_ifm">Heeft het project voorafgaand aan de implementatie een ethische toetsing ondergaan? Welke voorwaarden zijn er verder aan de pilot verbonden en welke waarborgen zijn ingebouwd?</text:p>
      <text:p text:style-name="ifm_p_mt.3.76mm_ifm">Vraag 10</text:p>
      <text:p text:style-name="ifm_p_ifm">Heeft de High-Level Expert Group Artificial Intelligence aanbevelingen gedaan ten aanzien van de toepassing van ethische richtlijnen aangaande het project? Is het project voorafgaand aan de tenuitvoerlegging getoetst op de naleving van het EU Handvest Grondrechten?</text:p>
      <text:p text:style-name="ifm_p_mt.3.76mm_ifm">Vraag 11</text:p>
      <text:p text:style-name="ifm_p_ifm">Kunt u bevestigen dat een objectief validatieproces heeft plaatsgevonden voorafgaand aan de tenuitvoerlegging van het project? Zo ja, hoe zag dit validatieproces er uit?</text:p>
      <text:p text:style-name="ifm_p_mt.3.76mm_ifm">Vraag 12</text:p>
      <text:p text:style-name="ifm_p_ifm">Kunt u bevestigen dat het project getoetst is op slechts 34 proefpersonen? Kunt u bevestigen dat de nauwkeurigheid van het leugendetectie-systeem is vastgesteld op 76%? Zo ja, vindt u dit een voldoende basis om het project in drie EU-lidstaten van start te laten gaan, waar veel reizigers onterecht geprofileerd zullen worden? Was u van deze cijfers op de hoogte toen dit aanbod kwam in de RAZ/JBZ-raden?</text:p>
      <text:p text:style-name="ifm_p_mt.3.76mm_ifm">Vraag 13</text:p>
      <text:p text:style-name="ifm_p_ifm">Kunt u ingaan op de wetenschappelijke fundering van dit project? Kunt u daarbij expliciet ingaan op de opmerkingen van de wetenschappers die in het artikel worden aangehaald die onder andere stellen dat «dit kan leiden tot implementatie van pseudowetenschappelijke grenscontrole»? Bent u van mening dat dergelijke technologie alleen ingezet mag worden na wetenschappelijke validatie? Zo nee, waarom niet?</text:p>
      <text:p text:style-name="ifm_p_mt.3.76mm_ifm">Vraag 14</text:p>
      <text:p text:style-name="ifm_p_ifm">Kunt u motiveren waarom dit project wordt ingezet aan de buitengrens van de EU? Is het project primair bedoeld irreguliere migratie tegen te gaan of is het bedoeld criminaliteit en/of terrorisme te reduceren? Wat zijn de verwachte effecten?</text:p>
      <text:p text:style-name="ifm_p_mt.3.76mm_ifm">Vraag 15</text:p>
      <text:p text:style-name="ifm_p_ifm">Deelt u de mening dat geen sprake kan zijn van illegale immigratie totdat feitelijk is vastgesteld door migratie-autoriteiten in een van de EU-lidstaten dat hier daadwerkelijk sprake van is?</text:p>
      <text:h text:style-name="ifm_p_font.bold_mt.5.08mm_page.keep-with-next_ifm" text:outline-level="2">Mededeling</text:h>
      <text:p text:style-name="ifm_p_mt.4.23mm_ifm">Hierbij bericht ik u, mede namens Staatssecretaris van Justitie en Veiligheid dat de schriftelijke vragen van het lid Den Boer en Verhoeven (beiden D66) over het bericht «EU zet bij grenscontrole dubieuze leugendetectie in» (ingezonden 7 nov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en Verhoeven over het bericht ‘EU zet bij grenscontrole dubieuze leugendetectie in’</dc:title>
    <meta:user-defined meta:name="OVERHEIDop.ParlID/DC.identifier">ah-tk-20182019-776</meta:user-defined>
    <meta:user-defined meta:name="OVERHEIDop.vraagnummer">2018Z20327</meta:user-defined>
    <meta:user-defined meta:name="OVERHEIDop.aanhangselNummer">776</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8-11-28</meta:user-defined>
    <meta:user-defined meta:name="OVERHEID.StatenGeneraal/DC.creator">Tweede Kamer der Staten-Generaal</meta:user-defined>
    <dc:language>nl</dc:language>
    <meta:user-defined meta:name="DCTERMS.alternative"/>
    <meta:user-defined meta:name="DC.title">Uitstel beantwoording vragen van de leden Den Boer en Verhoeven over het bericht ‘EU zet bij grenscontrole dubieuze leugendetectie in’</meta:user-defined>
    <meta:user-defined meta:name="DCTERMS.W3CDTF/DCTERMS.available">2018-11-29</meta:user-defined>
    <meta:user-defined meta:name="OVERHEIDop.publicationName">Kamervragen (Aanhangsel)</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