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4</text:p>
      <text:p text:style-name="ifm_p_font.roman_mt.3.76mm_ifm">Vragen van het lid <text:span text:style-name="ifm_span_font.bold_ifm">Kwint</text:span> (SP) aan de Minister voor Basis- en Voortgezet Onderwijs en Media over <text:span text:style-name="ifm_span_font.italic_ifm">het bericht «Gezocht, oppasouder voor als de leraar ziek is»</text:span> (ingezonden 22 oktober 2018).</text:p>
      <text:p text:style-name="ifm_p_font.roman_mt.3.76mm_ifm">Antwoord van Minister <text:span text:style-name="ifm_span_font.bold_ifm">Slob</text:span> (Basis- en Voortgezet Onderwijs en Media) (ontvangen 28 november 2018).</text:p>
      <text:p text:style-name="ifm_p_mt.3.76mm_ifm">Vraag 1</text:p>
      <text:p text:style-name="ifm_p_ifm">Bent u bekend met het bericht «Gezocht, oppasouder voor als de leraar ziek is»?<text:note text:id="ID-2018Z19008-d37e58" text:note-class="footnote"><text:note-citation text:label="1 ">1</text:note-citation><text:note-body><text:p text:style-name="ifm_p_font.normal_size.6.93pt_mt..5mm_indent.-0.1161in_mleft.0.1161in_ifm">https://www.ad.nl/binnenland/gezocht-oppasouder-voor-als-de-leerkracht-ziek-is~a3ad0215/?utm_source=twitter&amp;utm_medium=social&amp;utm_campaign=socialsharing_web</text:p></text:note-body></text:note></text:p>
      <text:p text:style-name="ifm_p_mt.3.76mm_ifm">Antwoord 1</text:p>
      <text:p text:style-name="ifm_p_ifm">Ja.</text:p>
      <text:p text:style-name="ifm_p_mt.3.76mm_ifm">Vraag 2</text:p>
      <text:p text:style-name="ifm_p_ifm">Ziet u «een beetje oppassen en samen met de kinderen spelen» als taak van het onderwijs?</text:p>
      <text:p text:style-name="ifm_p_mt.3.76mm_ifm">Antwoord 2</text:p>
      <text:p text:style-name="ifm_p_ifm">Nee, dit is niet de taak van het onderwijs. Het is niet de bedoeling dat er enkel oppas wordt verzorgd.</text:p>
      <text:p text:style-name="ifm_p_ifm">In de handreiking vragen we teams en besturen bij problemen met de bezetting te kijken naar constructies waarbij naast bevoegde leerkrachten gebruik kan worden gemaakt van leraarondersteuners, onderwijsassistenten, zij-instromers en bijvoorbeeld LIO-stagiairs. Bevoegde leerkrachten zijn de enigen die instructie mogen geven in basisvakken, basisvaardigheden, lessen in burgerschap en sociale competenties. In situaties van overmacht of wanneer alle andere opties zijn uitgeput, kunnen onbevoegde medewerkers, waaronder dus ook bijvoorbeeld onderwijsassistenten, ondersteuning bieden of groepjes kinderen begeleiden bij oefeningen.</text:p>
      <text:p text:style-name="ifm_p_ifm">Het inzetten van onbevoegde medewerkers in bepaalde situaties blijft echter een tijdelijk noodoplossing. Ook geldt altijd dat, zoals ook aangegeven is in de handreiking zoals die gepubliceerd is door Inspectie en OCW, het doel blijft dat alle lessen, zodra dit mogelijk is, door bevoegde leerkrachten worden gegeven.</text:p>
      <text:p text:style-name="ifm_p_mt.3.76mm_ifm">Vraag 3</text:p>
      <text:p text:style-name="ifm_p_ifm">Wat voor consequenties heeft het voor de kwaliteit van het onderwijs en het uiteindelijke schooladvies van kinderen aan het einde van hun basisschoolperiode, wanneer zij meermaals geen les krijgen, maar «een beetje samen spelen»?</text:p>
      <text:p text:style-name="ifm_p_mt.3.76mm_ifm">Antwoord 3</text:p>
      <text:p text:style-name="ifm_p_ifm">Zie mijn antwoord op vraag 2: het is niet de bedoeling dat kinderen geen les krijgen.</text:p>
      <text:p text:style-name="ifm_p_mt.3.76mm_ifm">Vraag 4</text:p>
      <text:p text:style-name="ifm_p_ifm">Is bij u bekend op hoeveel scholen ondertussen door het woekerende lerarentekort noodmaatregelen als deze worden genomen? Zo niet, bent u bereid om te onderzoeken hoeveel scholen gedwongen worden tot het inkorten van de lesweek, de inzet van ouders, het opdelen van klassen en andere maatregelen?</text:p>
      <text:p text:style-name="ifm_p_mt.3.76mm_ifm">Antwoord 4</text:p>
      <text:p text:style-name="ifm_p_ifm">Er wordt niet per dag bijgehouden hoeveel scholen zich gedwongen zien (nood)maatregelen te nemen wegens onderbezetting. De inspectie doet op dit moment wel onderzoek naar het lerarentekort en de oplossingen die scholen inzetten bij onderbezetting. We richten ons hierbij op de inhoud, de kwaliteit en het aanpakken van de problemen. Ik vind het uitermate belangrijk daarop in te spelen en schoolleiders en besturen waar mogelijk te ondersteunen bij het zoeken naar oplossingen – op korte, middellange en langere termijn.</text:p>
      <text:p text:style-name="ifm_p_mt.3.76mm_ifm">Vraag 5</text:p>
      <text:p text:style-name="ifm_p_ifm">Mogen detacheringsbureaus eerstejaars pabo-studenten zelfstandig voor de klas zetten? Zo nee, wat voor stappen bent u bereid te ondernemen om dit te voorkomen?</text:p>
      <text:p text:style-name="ifm_p_mt.3.76mm_ifm">Antwoord 5</text:p>
      <text:p text:style-name="ifm_p_ifm">Zoals ook in de handreiking staat aangegeven in het overzicht van bevoegdheden, mogen eerstejaarsstudenten niet zelfstandig voor de klas.</text:p>
      <text:p text:style-name="ifm_p_ifm">Besturen zijn verantwoordelijk voor naleving van de wet; de inspectie houdt hierop toezicht. Bij escalatie is het uiteraard wel aan de inspectie contact op te nemen met scholen en bij voortdurende gevallen een plan van aanpak te vragen om de situatie te normaliseren.</text:p>
      <text:p text:style-name="ifm_p_mt.3.76mm_ifm">Vraag 6</text:p>
      <text:p text:style-name="ifm_p_ifm">Wat is volgens u de consequentie hiervan voor de onderwijskwaliteit?</text:p>
      <text:p text:style-name="ifm_p_mt.3.76mm_ifm">Antwoord 6</text:p>
      <text:p text:style-name="ifm_p_ifm">Studenten, die nog in opleiding zijn, hebben nog niet het bewezen niveau van bevoegde leerkrachten. Vanuit hun opleiding verwerven zij steeds meer competenties en vaardigheden, maar ze mogen nog niet gedurende een dag of zelfs langer als zelfstandig leerkracht functioneren.</text:p>
      <text:p text:style-name="ifm_p_ifm">Zoals in de handreiking staat aangegeven, kunnen studenten wel een ondersteunende rol spelen, en mogen zij ook tijdens hun stage onderdelen van de dag zelfstandig uitvoeren. Hierbij dient de bevoegde leerkracht dan wel betrokken te zijn, en hij/zij moet kunnen bijspringen als de situatie daarom vraagt.</text:p>
      <text:p text:style-name="ifm_p_mt.3.76mm_ifm">Vraag 7</text:p>
      <text:p text:style-name="ifm_p_ifm">Ziet u een toename in het aantal niet-gediplomeerde docenten dat in het primair onderwijs – tijdelijk dan wel permanent – voor de klas staat?</text:p>
      <text:p text:style-name="ifm_p_mt.3.76mm_ifm">Antwoord 7</text:p>
      <text:p text:style-name="ifm_p_ifm">Bevoegdheden maken onderdeel uit van het reguliere inspectiekader, maar wij hebben geen (landelijk) jaarlijks overzicht met aantallen onbevoegden voor de klas. We hebben dan ook geen zicht op een eventuele toename hiervan.</text:p>
      <text:p text:style-name="ifm_p_ifm">Bij signalering van problemen volgt de inspectie de lijn van handelen zoals aangekondigd in de kamerbrief van 10 oktober 2018, en zoals ook aangegeven is in de handrei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Gezocht, oppasouder voor als de leraar ziek is'</dc:title>
    <meta:user-defined meta:name="OVERHEIDop.ParlID/DC.identifier">ah-tk-20182019-774</meta:user-defined>
    <meta:user-defined meta:name="OVERHEIDop.vraagnummer">2018Z19008</meta:user-defined>
    <meta:user-defined meta:name="OVERHEIDop.aanhangselNummer">774</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Antwoord op vragen van het lid Kwint over het bericht 'Gezocht, oppasouder voor als de leraar ziek is'</meta:user-defined>
    <meta:user-defined meta:name="DCTERMS.W3CDTF/DCTERMS.available">2018-11-28</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