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2</text:p>
      <text:p text:style-name="ifm_p_font.roman_mt.3.76mm_ifm">Vragen van het lid <text:span text:style-name="ifm_span_font.bold_ifm">Lodders</text:span> (VVD) aan de Ministers van Medische Zorg en Landbouw, Natuur en Voedselkwaliteit over <text:span text:style-name="ifm_span_font.italic_ifm">het bericht «Weer ongeluk met gevaarlijk Multiplay-springkussen»</text:span> (ingezonden 22 oktober 2018).</text:p>
      <text:p text:style-name="ifm_p_font.roman_mt.3.76mm_ifm">Antwoord van Minister <text:span text:style-name="ifm_span_font.bold_ifm">Bruins</text:span> (Medische Zorg) (ontvangen 27 november 2018).</text:p>
      <text:p text:style-name="ifm_p_mt.3.76mm_ifm">Vraag 1</text:p>
      <text:p text:style-name="ifm_p_ifm">Bent u bekend met het bericht «Weer ongeluk met gevaarlijk Multiplay-springkussen»?<text:note text:id="ID-2018Z19005-d37e49" text:note-class="footnote"><text:note-citation text:label="1 ">1</text:note-citation><text:note-body><text:p text:style-name="ifm_p_font.normal_size.6.93pt_mt..5mm_indent.-0.1161in_mleft.0.1161in_ifm">https://www.rtlnieuws.nl/nieuws/artikel/4455336/weer-ongeluk-met-gevaarlijk-multiplay-springkussen-stroe</text:p></text:note-body></text:note></text:p>
      <text:p text:style-name="ifm_p_mt.3.76mm_ifm">Antwoord 1</text:p>
      <text:p text:style-name="ifm_p_ifm">Ja.</text:p>
      <text:p text:style-name="ifm_p_mt.3.76mm_ifm">Vraag 2</text:p>
      <text:p text:style-name="ifm_p_ifm">Wanneer zullen de Kamervragen over «Twee zwaargewonde kinderen na val onveilig speeltoestel», ingezonden 21 september 2018, beantwoord worden?<text:note text:id="n2" text:note-class="footnote"><text:note-citation text:label="2 ">2</text:note-citation><text:note-body><text:p text:style-name="ifm_p_font.normal_size.6.93pt_mt..5mm_indent.-0.1161in_mleft.0.1161in_ifm">Tweede Kamer der Staten-Generaal, vergaderjaar 2018–2019, Aanhangsel van de Handelingen, nr. 224</text:p></text:note-body></text:note></text:p>
      <text:p text:style-name="ifm_p_mt.3.76mm_ifm">Antwoord 2</text:p>
      <text:p text:style-name="ifm_p_ifm">De antwoorden op deze Kamervragen zijn op 23 oktober 2018 aan uw Kamer toegestuurd (Aanhangsel Handelingen, vergaderjaar 2018–2019, nr. 396).</text:p>
      <text:p text:style-name="ifm_p_mt.3.76mm_ifm">Vraag 3</text:p>
      <text:p text:style-name="ifm_p_ifm">Herinnert u zich dat de Nederlandse Voedsel- en Warenautoriteit (NVWA) naar aanleiding van twee ernstige ongevallen met springkussens heeft geëist dat verkopers en verhuurders van de Multiplay-springkussens extra maatregelen treffen om de toestellen veilig te houden voor kinderen? Welke extra maatregelen zijn er geëist en hoeveel tijd hebben de verkopers en verhuurders van deze springkussen gekregen om aan deze maatregelen te voldoen? Op welke manier is deze eis tot aanvullende maatregelen gecommuniceerd met de leveranciers? Wanneer en op welke manier wordt gecontroleerd of men voldaan heeft aan deze eis?</text:p>
      <text:p text:style-name="ifm_p_mt.3.76mm_ifm">Antwoord 3</text:p>
      <text:p text:style-name="ifm_p_ifm">De NVWA heeft op vrijdag 28 september een brief verzonden aan de vier haar bekende importeurs/ leveranciers van opblaasbare speeltoestellen van het type Multiplay. In dat schrijven heeft de NVWA deze bedrijven opgedragen haar bestaande en nieuwe afnemers (nogmaals) duidelijk en indringend te informeren dat bij gebruik van de opblaasbare speeltoestellen aan de aanwijzingen voor veilig gebruik dient te worden voldaan, waaronder een valdempende ondergrond, een juiste opstelling van het toestel en permanent toezicht tijdens het gebruik. De importeurs/leveranciers zijn naar aanleiding hiervan geïnspecteerd op naleving van de regels en opvolging van de brief en akkoord bevonden.</text:p>
      <text:p text:style-name="ifm_p_ifm">Daarnaast heeft één van de importeurs/leveranciers op eigen initiatief speeltoestellen aangepast om daarmee, na goedkeuring door een aangewezen keuringsinstelling (AKI), het veiligheidsniveau van de speeltoestellen te verhogen.</text:p>
      <text:p text:style-name="ifm_p_mt.3.76mm_ifm">Vraag 4</text:p>
      <text:p text:style-name="ifm_p_ifm">Heeft u ook het volgende gelezen op de website van de NVWA: «De NVWA heeft leveranciers nadrukkelijk gewezen op de voorwaarden voor veilig gebruik van Multiplay speeltoestellen. Leveranciers moeten ervoor zorgen dat een toestel is goedgekeurd door een Aangewezen Keuringsinstantie (AKI), op de juiste wijze is opgesteld en rondom is voorzien van valdempend materiaal. Ook moet er voldoende gebruikstoezicht zijn tijdens het gebruik»? Is dit de enige wijze van communiceren naar leveranciers? Zo nee, welke andere vorm heeft er plaatsgevonden?</text:p>
      <text:p text:style-name="ifm_p_mt.3.76mm_ifm">Antwoord 4</text:p>
      <text:p text:style-name="ifm_p_ifm">De NVWA heeft op vrijdag 28 september een brief verzonden aan de vier haar bekende importeurs/ leveranciers van opblaasbare speeltoestellen van het type Multiplay. Zie ook het antwoord op vraag 3.</text:p>
      <text:p text:style-name="ifm_p_mt.3.76mm_ifm">Vraag 5</text:p>
      <text:p text:style-name="ifm_p_ifm">Vindt u dat deze voorwaarden die door de NVWA aan de leveranciers zijn gesteld (bijvoorbeeld inzet van valdemping en toezicht) ook duidelijk gecommuniceerd moeten worden door de leverancier aan de consumenten die zich op de koop of huur van een springkussen oriënteren? Zo ja, gebeurd dit ook en wordt hier toezicht op gehouden? Zo nee, waarom niet?</text:p>
      <text:p text:style-name="ifm_p_mt.3.76mm_ifm">Antwoord 5</text:p>
      <text:p text:style-name="ifm_p_ifm">De informatie die de leveranciers of verhuurders aan hun afnemers dienen te geven geldt voor alle afnemers, ongeacht of dit een natuurlijk of rechtspersoon betreft. Deze gebruiksaanwijzing dient alle relevante informatie te geven die een veilig gebruik van het toestel mogelijk maakt. Hierbij richt de gebruiksaanwijzing zich op alle momenten in de gebruiksfase: installatie, montage, gebruik, inspectie en onderhoud. De beoordeling van de juistheid en volledigheid van de aanwijzingen voor veilig gebruik maken onderdeel uit van de keuring door de AKI’s. Deze in de Nederlandse taal gestelde aanwijzingen dienen met het toestel te worden meegeleverd. Er geldt voor springkussens, net als voor andere producten, geen wettelijke verplichting om deze informatie in de oriëntatiefase van een mogelijke aankoop te verstrekken. Ik zie geen reden specifiek voor speeltoestellen aanvullende eisen te stellen aan de informatievoorziening in de oriëntatiefase. De NVWA ziet steekproefsgewijs toe op de naleving van de regels met betrekking tot informatieverstrekking door leveranciers of verhuurders.</text:p>
      <text:p text:style-name="ifm_p_mt.3.76mm_ifm">Vraag 6</text:p>
      <text:p text:style-name="ifm_p_ifm">Wat vindt u van het feit dat er tal van multiplay-springkussens aangeboden worden voor koop of huur, er een aantal ernstige ongelukken hebben plaatsgevonden, er geëist is dat leveranciers extra maatregelen treffen om toestellen veilig te houden voor kinderen en er in de oriëntatiefase (online tot de laatste stap die gezet moet worden om over te gaan tot koop of huur) geen melding wordt gemaakt van de veiligheidsvoorschriften, zoals valdempend materiaal en gebruikstoezicht? Deelt u de mening dat zolang niet duidelijk is of deze springkussens veilig zijn er minimaal in afwachting van het onderzoek een waarschuwing duidelijk zichtbaar voor de consument geplaatst zou moeten worden? Zo nee, waarom niet?</text:p>
      <text:p text:style-name="ifm_p_mt.3.76mm_ifm">Antwoord 6</text:p>
      <text:p text:style-name="ifm_p_ifm">Voor het eerste deel van uw vraag verwijs ik u naar mijn antwoord op vraag 5.</text:p>
      <text:p text:style-name="ifm_p_ifm">Speeltoestellen die naar het oordeel van een AKI veilig zijn worden voorzien van expliciete waarschuwingsopschriften indien die voor een specifiek toestel relevant zijn. Deze opschriften maken in dat geval onderdeel uit van de (goed)keuringsprocedure. Indien speeltoestellen worden verhandeld die niet voorzien zijn van een certificaat van goedkeuring is dit in strijd met de regels en dient verhandeling en gebruik te worden gestaakt. Op deze manier wordt er zorg voor gedragen dat opblaasbare speeltoestellen veilig kunnen worden gebruikt. Ik acht het niet nodig in aanvulling hierop een aparte waarschuwing bij deze toestellen te plaatsen.</text:p>
      <text:p text:style-name="ifm_p_mt.3.76mm_ifm">Vraag 7</text:p>
      <text:p text:style-name="ifm_p_ifm">Klopt het dat de NVWA het type «Multiplay Piraat» buiten gebruik heeft gesteld? Klopt het dat de enige reden is dat deze kussens niet door een keuringsinstantie gekeurd zijn op veiligheid? Kan de NVWA garanderen dat alle andere types die op de markt zijn wel over de juiste certificaten beschikt? Hoe kan de consument dit controleren?</text:p>
      <text:p text:style-name="ifm_p_mt.3.76mm_ifm">Antwoord 7</text:p>
      <text:p text:style-name="ifm_p_ifm">De NVWA heeft het type «Multiplay Piraat» buiten gebruik gesteld vanwege het niet aantoonbaar voorhanden hebben van een certificaat van goedkeuring. De NVWA kan niet garanderen dat alle andere types en toestellen die op de markt zijn wel over een certificaat van goedkeuring beschikken omdat de NVWA steekproefsgewijs en op basis van signalen inspecteert en controleert. De consument die een toestel huurt kan controleren of er een certificaat van goedkeuring aanwezig is door hier bij de huur expliciet om te vragen. Bij gebruik door kinderen van speeltoestellen die in exploitatie worden aangeboden, zoals op festivals, buurtfeesten of speelhallen, is dit door een consument of gebruiker te controleren door navraag te doen bij de exploitant.</text:p>
      <text:p text:style-name="ifm_p_mt.3.76mm_ifm">Vraag 8</text:p>
      <text:p text:style-name="ifm_p_ifm">Aan welke regels moet een multiplay-springkussen voldoen? Wie stelt deze regels op?</text:p>
      <text:p text:style-name="ifm_p_mt.3.76mm_ifm">Antwoord 8</text:p>
      <text:p text:style-name="ifm_p_ifm">Speeltoestellen dienen te voldoen aan de eisen zoals gesteld in het Warenwetbesluit attractie- en speeltoestellen en de bijbehorende bijlagen I en II. Deze regels zijn in 1996 door de destijds verantwoordelijke Minister opgesteld en zijn met instemming van uw Kamer sinds 1997 van kracht. Bij het ontwerp en de beoordeling van een speeltoestel wordt gebruik gemaakt van Europese productnormen waarin gedetailleerd beschreven staat op welke wijze een toestel kan worden beoordeeld. AKI’s toetsen speeltoestellen aan hun wettelijke eisen en hanteren hierbij de Europese productnormen.</text:p>
      <text:p text:style-name="ifm_p_mt.3.76mm_ifm">Vraag 9</text:p>
      <text:p text:style-name="ifm_p_ifm">Kunt u aangeven hoeveel overtredingen er geconstateerd zijn bij leveranciers, keuringsinstanties en of anderen van multiplay-springkussens in de afgelopen vijf jaar (per jaar, per instantie)? Kunt u aangeven hoeveel boetes en of waarschuwingen er in deze periode uitgedeeld zijn (per instantie)?</text:p>
      <text:p text:style-name="ifm_p_mt.3.76mm_ifm">Antwoord 9</text:p>
      <text:p text:style-name="ifm_p_ifm">De door u gevraagde gegevens kan ik uw Kamer niet leveren. Deze gegevens worden door de NVWA niet geregistreerd omdat de NVWA zich in haar toezicht op leveranciers richt op de bedrijfsprocessen en niet op specifieke toestellen.</text:p>
      <text:p text:style-name="ifm_p_ifm">Bij het toezicht door de NVWA op de AKI’s wordt via een audit beoordeeld of de AKI werkt volgens de principes van internationale standaarden (ISO). Ook hierbij vindt geen registratie plaats van toesteltypen.</text:p>
      <text:p text:style-name="ifm_p_ifm">Wel zijn over geheel 2017 de resultaten van door de NVWA uitgevoerde inspecties bij overdekte speellocaties beschikbaar en gepubliceerd op de website van de NVWA. Zie https://www.nvwa.nl/onderwerpen/speeltoestellen. De inspectieresultaten bij indoor speelhallen over de eerste helft van 2018 worden naar verwachting in maart 2019 gepubliceerd.</text:p>
      <text:p text:style-name="ifm_p_mt.3.76mm_ifm">Vraag 10</text:p>
      <text:p text:style-name="ifm_p_ifm">Klopt het dat er vier keuringsinstanties (AKI) zijn aangewezen die de technische keuring van een toestel en het toetsen van de juistheid en volledigheid van de instructies voor veilig gebruik mogen uitvoeren? Zijn deze keuringsinstanties in de afgelopen vijf jaar gecontroleerd door de NVWA? Zijn er overtredingen geconstateerd en waarschuwingen en of boetes uitgedeeld? Zijn er in de afgelopen vijf jaar andere keuringsinstanties geweest die aangewezen waren als AKI waarbij de keuringsbevoegdheid is ingetrokken? Zo ja, wat was de reden?</text:p>
      <text:p text:style-name="ifm_p_mt.3.76mm_ifm">Antwoord 10</text:p>
      <text:p text:style-name="ifm_p_ifm">Het aantal aangewezen keuringsinstanties (AKI’s) voor de keuring van speeltoestellen is de laatste jaren afgenomen tot het huidige aantal van vier. Deze AKI’s zijn de afgelopen jaren jaarlijks door de NVWA ge-audit. Tijdens een audit kunnen tekortkomingen worden geconstateerd waarvan verslag wordt gemaakt.</text:p>
      <text:p text:style-name="ifm_p_ifm">Kleine tekortkomingen worden in het audit verslag opgenomen en moeten bij de volgende audit door de AKI verholpen zijn. Bij grotere tekortkomingen worden met de AKI afspraken gemaakt over de termijn waarbinnen deze opgelost moeten zijn. De NVWA controleert of deze afspraken door de AKI worden nagekomen.</text:p>
      <text:p text:style-name="ifm_p_ifm">Het auditverslag wordt zowel aan de betreffende AKI als aan mijn departement verzonden. Indien de NVWA op basis van het aantal en de ernst van de tekortkomingen aanleiding ziet kan zij mij adviseren de aanwijzing van een AKI op te schorten of in te trekken. De afgelopen jaren is mijn ambtsvoorganger op basis van advies van de NVWA eenmaal tot intrekking van de aanwijzing van een AKI overgegaan omdat de betreffende AKI haar taak als keuringsinstantie in het oordeel van de NVWA onvoldoende invulde.</text:p>
      <text:p text:style-name="ifm_p_mt.3.76mm_ifm">Vraag 11</text:p>
      <text:p text:style-name="ifm_p_ifm">Hebben de aangekondigde gesprekken tussen NVWA en de vier AKI’s om fraude met goedkeuringscertificaten tegen te gaan reeds plaatsgevonden? Zo ja, wat is de uitkomst van deze gesprekken?</text:p>
      <text:p text:style-name="ifm_p_mt.3.76mm_ifm">Antwoord 11</text:p>
      <text:p text:style-name="ifm_p_ifm">Op 3 oktober 2018 is er op initiatief van de NVWA hierover overleg met de AKI’s gevoerd. Daarbij is de AKI’s verzocht maatregelen te treffen om de kans op fraude met certificaten van goedkeuring tegen te gaan. Daarbij is onder andere aangedragen om de certificaten te voorzien van een foto en te onderzoeken op welke wijze een uniek nummer aan, op of in een speeltoestel kan worden aangebracht, zoals bij attractietoestellen reeds het geval is.</text:p>
      <text:p text:style-name="ifm_p_ifm">Op 20 november vindt een vervolgoverleg plaats met de AKI’s om de voortgang op de verzochte maatregelen te bespreken.</text:p>
      <text:p text:style-name="ifm_p_mt.3.76mm_ifm">Vraag 12</text:p>
      <text:p text:style-name="ifm_p_ifm">Hoeveel meldingen en constateringen van fraude met goedkeuringscertificaten hebben er de afgelopen vijf jaar (overzicht per jaar) plaatsgevonden?</text:p>
      <text:p text:style-name="ifm_p_mt.3.76mm_ifm">Antwoord 12</text:p>
      <text:p text:style-name="ifm_p_ifm">De NVWA-IOD heeft in de periode 2013–2018 in totaal zeven signalen ontvangen over mogelijke fraude met goedkeuringscertificaten. Twee signalen zagen op opblaasbare speeltoestellen en vijf op kermisattracties. Voor drie signalen kon de vermeende fraude niet worden aangetoond, voor drie signalen is de fraude aangetoond en is handhavend opgetreden en één signaal heeft geleid tot een onderzoek dat nog loopt.</text:p>
      <text:p text:style-name="ifm_p_mt.3.76mm_ifm">Vraag 13</text:p>
      <text:p text:style-name="ifm_p_ifm">Kunt u een uitgebreide toelichting geven op het handelen van de NVWA nadat deze zomer twee kinderen een schedelbasisfractuur opliepen na een val van een multiplay-springkussen? Welke stappen zijn er gezet na deze ongelukken in de controle op deze springkussens, de controle op de keuringsinstanties, de instructie aan de keuringsinstanties? Hebben de keuringsinstanties een aanvullende instructie gehad?</text:p>
      <text:p text:style-name="ifm_p_mt.3.76mm_ifm">Antwoord 13</text:p>
      <text:p text:style-name="ifm_p_ifm">De NVWA heeft de twee incidenten die deze zomer plaatsvonden onderzocht. Uit de bevindingen bleek dat de ongevallen konden plaatsvinden doordat adequaat (ouderlijk) toezicht tijdens het gebruik ontbrak. Vanwege dit ontbrekende toezicht vond niet toegestaan gedrag volgens de veiligheidsopschriften op het toestel plaats door kinderen.</text:p>
      <text:p text:style-name="ifm_p_ifm">De NVWA heeft bij beide incidenten getoetst of de opblaasbare speeltoestellen door een AKI voorzien waren van een goedkeuringscertificaat. Bij een van deze toestellen («Multiplay Piraat») bleek dit niet het geval. Daarop zijn rapporten van bevinding opgemaakt tegen de exploitant, verhuurder en importeur/leverancier. Deze laatste is opdracht gegeven al haar afnemers te sommeren deze variant van het type Multiplay met onmiddellijke ingang buiten gebruik te stellen. Of hier opvolging aan is gegeven is door de NVWA in een steekproef getoetst. De in de steekproef gecontroleerde toestellen bleken inderdaad buiten gebruik gesteld.</text:p>
      <text:p text:style-name="ifm_p_ifm">Naast deze acties heeft de NVWA bij de betreffende producent/importeur alle voorhanden zijnde toestellen gecontroleerd op het aanwezig zijn van een keuringscertificaat.</text:p>
      <text:p text:style-name="ifm_p_ifm">Vervolgens is aan alle bij de NVWA bekende importeurs en leveranciers van opblaasbare speeltoestellen een brief verzonden waarin hen wordt gesommeerd haar afnemers nog eens extra onder de aandacht te brengen dat de exploitatie van deze toestellen slechts mag plaatsvinden onder de voorwaarde van juiste opstelling en adequaat toezicht tijdens het gebruik zoals in de aanwijzingen voor veilig gebruik (als onderdeel van de goedkeuring) staat vermeld.</text:p>
      <text:p text:style-name="ifm_p_ifm">Deze boodschap is door de NVWA ook gecommuniceerd op haar website.</text:p>
      <text:p text:style-name="ifm_p_ifm">Ook heeft de NVWA de organisatoren van de bij haar bekende springkussenfestivals die nog dit jaar worden gehouden de bovengenoemde boodschap overgebracht. Vervolgens heeft de NVWA enkele van deze festivals geïnspecteerd.</text:p>
      <text:p text:style-name="ifm_p_ifm">Door een werknemer van een van de AKI’s is in de media in de media geuitekt adequaat glag, maar de uitkomst van het gesprek beschriven.n twijfel geuit over de rechtmatige goedkeuring van opblaasbare speeltoestellen van het type Multiplay. Dit was in tegenspraak met een door een andere AKI uitgevoerde hernieuwde keuring met een nieuwe goedkeuring tot gevolg. De NVWA heeft naar aanleiding daarvan een bijeenkomst belegd met de AKI’s. De problematiek is met de AKI’s besproken en hen is gevraagd tot eensluidende keuring en betere afstemming van keuringen te komen. Tevens is hen gevraagd de onomstotelijke koppeling tussen certificaat en gekeurd toestel te verbeteren.</text:p>
      <text:p text:style-name="ifm_p_ifm">Ten slotte heeft de NVWA door middel van herprioritering capaciteit vrijgemaakt om de ontvangen meldingen ten aanzien van opblaasbare speeltoestellen met prioriteit op te kunnen pakken. Het aantal meldingen over opblaasbare speeltoestellen is de afgelopen maand met negen toegenomen, waaronder twee meldingen met letsel. Zoals eerder aan uw Kamer gemeld, zijn er in de rest van 2018 in totaal 14 meldingen binnengekomen over opblaasbare speeltoestellen van het type Multiplay. In vier gevallen heeft er een inspectie plaatsgevonden en zeven gevallen zijn nog in behandeling. Drie meldingen hebben niet tot een inspectie geleid. Twee meldingen met letsel zijn door de NVWA met voorrang behandeld. Bij een van deze twee meldingen bleek een opblaasbaar speeltoestel van het type Multiplay betrokken.</text:p>
      <text:p text:style-name="ifm_p_ifm">Bij beide meldingen bleek eveneens dat de ongevallen plaats konden vinden doordat adequaat toezicht tijdens het gebruik ontbrak, waardoor het toestel onjuist gebruikt kon worden door kinderen.</text:p>
      <text:p text:style-name="ifm_p_mt.3.76mm_ifm">Vraag 14</text:p>
      <text:p text:style-name="ifm_p_ifm">Kunt u aangeven welke acties er tussen de eerste melding van de ongevallen en het bericht rond 3 oktober 2018 dat de NVWA de springkussens van het type «piraat» verbod hebben plaatsgevonden?</text:p>
      <text:p text:style-name="ifm_p_mt.3.76mm_ifm">Antwoord 14</text:p>
      <text:p text:style-name="ifm_p_ifm">De NVWA heeft:</text:p>
      <text:p text:style-name="ifm_p_ifm">Onderzoek gedaan naar de incidenten en getoetst of bij de speeltoestellen een door een AKI afgegeven goedkeuringscertificaat aanwezig was.</text:p>
      <text:p text:style-name="ifm_p_ifm">De betreffende toestellen buiten werking gesteld.</text:p>
      <text:p text:style-name="ifm_p_ifm">Risicobeoordeling opgesteld.</text:p>
      <text:p text:style-name="ifm_p_ifm">Rapport van bevindingen opgemaakt tegen de exploitant en importeur/leverancier.</text:p>
      <text:p text:style-name="ifm_p_ifm">Producent/importeur opdracht gegeven al haar afnemers te sommeren de variant «piraat» van het type Multiplay met onmiddellijke ingang buiten gebruik te stellen.</text:p>
      <text:p text:style-name="ifm_p_ifm">Door middel van een steekproef de opvolging van gesommeerde maatregelen gecontroleerd en akkoord bevonden.</text:p>
      <text:p text:style-name="ifm_p_ifm">Bij betreffende producent/importeur alle voorhanden zijnde toestellen gecontroleerd op de aanwezigheid van een keuringscertificaat.</text:p>
      <text:p text:style-name="ifm_p_mt.3.76mm_ifm">Vraag 15</text:p>
      <text:p text:style-name="ifm_p_ifm">Klopt het bericht dat een inspecteur begin augustus een multiplay-springkussen heeft afgekeurd? Klopt het dat de NVWA pas twee maanden later aanvullende maatregelen afgekondigd heeft? Zo ja, wat vindt u hiervan?</text:p>
      <text:p text:style-name="ifm_p_mt.3.76mm_ifm">Antwoord 15</text:p>
      <text:p text:style-name="ifm_p_ifm">In het geval waarop u doelt is begin augustus een speeltoestel buiten gebruik gesteld door een inspecteur van de NVWA. De producent heeft daarop een nieuwe beoordeling bij de AKI aangevraagd. Het verslag van deze nieuwe beoordeling is door de NVWA ontvangen op 22 september. Naar aanleiding van de bevindingen van de AKI en een beoordeling van de risico’s in het licht van het eerdere incident heeft de NVWA de importeurs van deze toestellen nogmaals expliciet gewezen op het intensief en expliciet overbrengen van de voorwaarden voor veilig gebruik aan haar afnemers in de keten. Daarbij heeft tevens berichtgeving aan het publiek via de website van de NVWA plaatsgevonden.</text:p>
      <text:p text:style-name="ifm_p_ifm">Ik vind dat de NVWA hierin zorgvuldig heeft gehandeld.</text:p>
      <text:p text:style-name="ifm_p_mt.3.76mm_ifm">Vraag 16</text:p>
      <text:p text:style-name="ifm_p_ifm">Kunt u toelichten waar het werk van de keuringsinstanties op houdt en het toezicht door de NVWA wordt overgenomen? Kunt u aangeven wie verantwoordelijk is voor de instructies van de keuringsinstanties?</text:p>
      <text:p text:style-name="ifm_p_mt.3.76mm_ifm">Antwoord 16</text:p>
      <text:p text:style-name="ifm_p_ifm">Op verzoek van een importeur/leverancier keurt een AKI een speeltoestel, inclusief de aanwijzingen voor veilig gebruik, en beoordeelt of het aan de eisen van het Warenwetbesluit attractie- en speeltoestellen voldoet. Indien de AKI van oordeel is dat dit het geval is wordt een certificaat van goedkeuring afgegeven. Indien de AKI nadien op basis van nieuwe feiten tot een ander oordeel komt, dan is de AKI verplicht het eerder afgegeven certificaat van goedkeuring in te trekken en dit aan de andere AKI’s en de NVWA te melden. De eigenaar/exploitant van het speeltoestel dient dan per omgaande de exploitatie van het toestel te staken.</text:p>
      <text:p text:style-name="ifm_p_ifm">De NVWA houdt toezicht op de verhandelings- en exploitatiefase van een speeltoestel en toetst daarbij of een speeltoestel van een geldig certificaat van goedkeuring is voorzien en of de instructies voor veilig gebruik worden nageleefd. Bij geconstateerde afwijkingen handelt de NVWA conform haar interventiebeleid dat er primair op is gericht de overtredingssituatie te (laten) beëindigen. Bij twijfel over de juistheid van de getoonde certificaten, neemt de NVWA contact op met de AKI, die het heeft afgegeven en verifieert de juistheid bij de AKI.</text:p>
      <text:p text:style-name="ifm_p_ifm">Daarnaast houdt de NVWA in opdracht van mijn departement toezicht op de AKI’s door het periodiek uitvoeren van audits. De auditverslagen worden verzonden aan de directie van de AKI en, al dan niet vergezeld van een advies tot opschorting of intrekking van de aanwijzing, aan mijn departement.</text:p>
      <text:p text:style-name="ifm_p_ifm">AKI’s worden aangewezen door mijn departement. Mijn departement is daarmee ook verantwoordelijk voor de instructies aan de keuringsinstanties.</text:p>
      <text:p text:style-name="ifm_p_mt.3.76mm_ifm">Vraag 17</text:p>
      <text:p text:style-name="ifm_p_ifm">Kunt u aangeven hoe een consument kan bepalen bij de koop of huur van een multiplay-springkussen of het om het betreffende type «Multiplay-springkussen Piraat» gaat?</text:p>
      <text:p text:style-name="ifm_p_mt.3.76mm_ifm">Antwoord 17</text:p>
      <text:p text:style-name="ifm_p_ifm">Een koper of huurder van een opblaasbaar speeltoestel kan op het certificaat van goedkeuring, of in een technisch dossier van de exploitant, nagaan om welk type het gaat. De verkoper of verhuurder dient deze informatie te verstrekken. Mocht dit niet spontaan worden gedaan dan kan een koper of huurder hier om vragen.</text:p>
      <text:p text:style-name="ifm_p_mt.3.76mm_ifm">Vraag 18</text:p>
      <text:p text:style-name="ifm_p_ifm">Bent u ervan op de hoogte dat verschillende aanbieders, zowel koop als huur, online multiplay-springkussens aanbieden met de benaming multiplay-piraat, multiplay-piratenschip en multiplay-piratenboot? Deelt u de mening dat dit zeer verwarrend is en bijna onmogelijk voor een consument om te weten of het betreffende type buiten gebruik is gesteld?</text:p>
      <text:p text:style-name="ifm_p_mt.3.76mm_ifm">Antwoord 18</text:p>
      <text:p text:style-name="ifm_p_ifm">Ik ben voorstander van duidelijke communicatie, zeker als het de veiligheid van de burger betreft. Voor het opblaasbare speeltoestel, aangeduid als «Multiplay Piraat», bleek geen certificaat van goedkeuring aanwezig. Daarom zijn deze toestellen buiten gebruik gesteld en is het verhandelen van dit type verboden. De NVWA heeft dat duidelijk gecommuniceerd. Dat andere opblaasbare speeltoestellen het woord «piraat» of een afgeleide daarvan in de naam dragen is niet bevorderlijk voor die duidelijkheid.</text:p>
      <text:p text:style-name="ifm_p_mt.3.76mm_ifm">Vraag 19</text:p>
      <text:p text:style-name="ifm_p_ifm">Bent u bereid deze vragen een voor een te beantwoorden?</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Weer ongeluk met gevaarlijk Multiplay-springkussen’</dc:title>
    <meta:user-defined meta:name="OVERHEIDop.ParlID/DC.identifier">ah-tk-20182019-772</meta:user-defined>
    <meta:user-defined meta:name="OVERHEIDop.vraagnummer">2018Z19005</meta:user-defined>
    <meta:user-defined meta:name="OVERHEIDop.aanhangselNummer">77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B.J. Bruins</meta:user-defined>
    <meta:user-defined meta:name="OVERHEIDop.vergaderjaar">2018-2019</meta:user-defined>
    <meta:user-defined meta:name="DCTERMS.W3CDTF/OVERHEIDop.datumOntvangst">2018-11-27</meta:user-defined>
    <meta:user-defined meta:name="OVERHEID.StatenGeneraal/DC.creator">Tweede Kamer der Staten-Generaal</meta:user-defined>
    <dc:language>nl</dc:language>
    <meta:user-defined meta:name="DCTERMS.alternative"/>
    <meta:user-defined meta:name="DC.title">Antwoord op vragen van het lid Lodders over het bericht ‘Weer ongeluk met gevaarlijk Multiplay-springkussen’</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