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het lid <text:span text:style-name="ifm_span_font.bold_ifm">Ploumen</text:span> (PvdA) aan de Minister van Buitenlandse Zaken over <text:span text:style-name="ifm_span_font.italic_ifm">het bericht dat hij een deal sloot met een van martelingen verdachte Venezolaanse Minister</text:span> (ingezonden 11 oktober 2018 ).</text:p>
      <text:p text:style-name="ifm_p_font.roman_mt.3.76mm_ifm">Antwoord van Minister <text:span text:style-name="ifm_span_font.bold_ifm">Blok</text:span> (Buitenlandse Zaken) (ontvangen 27 november 2018).</text:p>
      <text:p text:style-name="ifm_p_mt.3.76mm_ifm">Vraag 1</text:p>
      <text:p text:style-name="ifm_p_ifm">Bent u bekend met het bericht «Minister Blok sluit akkoord met Venezolaanse folteraar»?<text:note text:id="ID-2018Z18170-d37e58" text:note-class="footnote"><text:note-citation text:label="1 ">1</text:note-citation><text:note-body><text:p text:style-name="ifm_p_font.normal_size.6.93pt_mt..5mm_indent.-0.1161in_mleft.0.1161in_ifm">Zembla, 10 oktober 2018</text:p></text:note-body></text:note></text:p>
      <text:p text:style-name="ifm_p_mt.3.76mm_ifm">Antwoord 1</text:p>
      <text:p text:style-name="ifm_p_ifm">Ja.</text:p>
      <text:p text:style-name="ifm_p_mt.3.76mm_ifm">Vraag 2, 3, 4 en 5</text:p>
      <text:p text:style-name="ifm_p_ifm">Klopt het dat u een akkoord heeft gesloten met de Venezolaanse vicepresident Tareck El Aissami, die wordt verdacht van marteling en tegen wie EU sancties van kracht zijn? Zo ja, waar bestaat dit akkoord precies uit?</text:p>
      <text:p text:style-name="ifm_p_ifm">Deelt u de mening dat er een verkeerd signaal van uit gaat als een Nederlandse Minister een akkoord sluit met een vertegenwoordiger van de Venezolaanse regering die van misdaden wordt verdacht? Zo nee, waarom niet?</text:p>
      <text:p text:style-name="ifm_p_ifm">Kunt u dit verklaren in het kader van uw uitgangspunt dat mensenrechten de hoeksteen zijn van het Nederlandse buitenlandbeleid, zoals u schrijft in de begroting Buitenlandse Zaken?</text:p>
      <text:p text:style-name="ifm_p_ifm">Vindt u het in algemene zin gepast om zaken te doen met een Minister die wordt verdacht van martelingen? Zo ja, waarom?</text:p>
      <text:p text:style-name="ifm_p_mt.3.76mm_ifm">Antwoord 2, 3, 4 en 5</text:p>
      <text:p text:style-name="ifm_p_ifm">Op 7 april 2018 heb ik een bezoek gebracht aan Caracas om het akkoord te ondertekenen waardoor de grens met de Caribische delen van het Koninkrijk weer open zou gaan. Dit akkoord heb ik na overleg met de Caribische landen van het Koninkrijk ondertekend. Aan Venezolaanse zijde ondertekende de Venezolaanse vicepresident Wilmar Castro Soteldo. Hij was tevens delegatieleider in januari toen onderhandelingen over de overeenkomst plaats vonden. De vertaling van het akkoord is gepubliceerd in reactie op het WOB-verzoek dat door Zembla is gedaan en te vinden op de website van de rijksoverheid.<text:note text:id="ID-767-d37e105" text:note-class="footnote"><text:note-citation text:label="2 ">2</text:note-citation><text:note-body><text:p text:style-name="ifm_p_font.normal_size.6.93pt_mt..5mm_indent.-0.1161in_mleft.0.1161in_ifm">https://www.rijksoverheid.nl/documenten/wob-verzoeken/2018/08/30/besluit-op-wob-verzoek-over-verslag-koninkrijksoverleg-buitenlandse-betrekkingen-en-akkoord-tussen-het-koninkrijk-der-nederlanden-en-venezuela</text:p></text:note-body></text:note></text:p>
      <text:p text:style-name="ifm_p_ifm">Het Koninkrijk der Nederlanden onderhoudt diplomatieke betrekkingen met buurland Venezuela. De samenstelling van de delegatie is een prerogatief van het ontvangende land. Dat ook vicepresident El Aissami bij het gesprek aanwezig zou zijn was op een laat moment bekend.</text:p>
      <text:p text:style-name="ifm_p_ifm">Ik heb mijn gesprek op 7 april, zoals te doen gebruikelijk, met de Venezolaanse autoriteiten gebruikt om aandacht te vragen voor de mensenrechten – en humanitaire situatie. Op het moment dat het gesprek plaats had waren er geen EU-sancties tegen vicepresident El Aissami van kracht. Daartoe besloot de Raad op 25 juni. Overigens staan individuele sanctiemaatregelen een ontmoeting met personen die op de sanctielijst voorkomen niet in de weg. Voor aanvullende informatie verwijs ik naar de beantwoording van de Kamervragen gesteld door de Leden Van Helvert en Sjoerdsma (d.d. 23 november 2018, Aanhangsel Handelingen, vergaderjaar 2018–2019, nr. 766).</text:p>
      <text:p text:style-name="ifm_p_mt.3.76mm_ifm">Vraag 6</text:p>
      <text:p text:style-name="ifm_p_ifm">Wat vindt u ervan dat de Arubaanse Minister-President haar afkeer heeft uitgesproken over uw contacten met deze Venezolaanse vicepresident? Wat betekent dit voor de verhoudingen tussen de Nederlandse en Arubaanse regering?</text:p>
      <text:p text:style-name="ifm_p_mt.3.76mm_ifm">Antwoord 6</text:p>
      <text:p text:style-name="ifm_p_ifm">De premiers van Aruba en Curaçao zijn voortdurend op de hoogte gesteld van de diplomatieke inspanningen die uiteindelijk hebben geleid tot mijn bezoek aan Venezuela en de ondertekening van het akkoord op 7 april. Bij de bespreking van het akkoord in januari was Aruba vertegenwoordigd. Het akkoord heb ik in overleg met alle landen van het Koninkrijk getekend.</text:p>
      <text:p text:style-name="ifm_p_ifm">Tijdens het jaarlijkse Koninkrijksoverleg Buitenlandse Betrekkingen (KOBB) op 5 april is mijn bezoek aan Caracas ook aan de orde gekomen. Mijn bezoek had de uitdrukkelijke steun van Aruba en Curaçao die hebben aangedrongen op een normalisering van de grensproblematiek. Op dat moment was de precieze samenstelling van de Venezolaanse delegatie niet bekend. Ik heb van premier Wever-Croes niet persoonlijk vernomen dat er ongenoegen zou zijn over het contact met vicepresident El Aissami.</text:p>
      <text:p text:style-name="ifm_p_mt.3.76mm_ifm">Vraag 7</text:p>
      <text:p text:style-name="ifm_p_ifm">Bent u bekend met de berichten over de Venezolaanse Consul Figueroa, die in verband wordt gebracht met drugscriminaliteit? Zo ja, waarom heeft u dan toch ingestemd met zijn benoeming op Aruba?</text:p>
      <text:p text:style-name="ifm_p_mt.3.76mm_ifm">Antwoord 7</text:p>
      <text:p text:style-name="ifm_p_ifm">Voor deze vraag verwijs ik naar de beantwoording van de Kamervragen gesteld door de leden De Roon en De Graaf (d.d. 17 mei 2018, Aanhangsel Handelingen, vergaderjaar 2017–2018, nr. 22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de minister van Buitenlandse Zaken een deal sloot met een van martelingen verdachte Venezolaanse minister</dc:title>
    <meta:user-defined meta:name="OVERHEIDop.ParlID/DC.identifier">ah-tk-20182019-767</meta:user-defined>
    <meta:user-defined meta:name="OVERHEIDop.vraagnummer">2018Z18170</meta:user-defined>
    <meta:user-defined meta:name="OVERHEIDop.aanhangselNummer">76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Ploumen over het bericht dat de minister van Buitenlandse Zaken een deal sloot met een van martelingen verdachte Venezolaanse minister</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