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5</text:p>
      <text:p text:style-name="ifm_p_font.roman_mt.3.76mm_ifm">Vragen van het lid <text:span text:style-name="ifm_span_font.bold_ifm">Van Raak</text:span> (SP) aan de Minister van Binnenlandse Zaken en Koninkrijksrelaties over <text:span text:style-name="ifm_span_font.italic_ifm">het dreigement van accountants dat zij geen controle willen uitoefenen op topinkomens</text:span> (ingezonden 15 november 2018).</text:p>
      <text:p text:style-name="ifm_p_font.roman_mt.3.76mm_ifm">Antwoord van Minister <text:span text:style-name="ifm_span_font.bold_ifm">Ollongren</text:span> (Binnenlandse Zaken en Koninkrijksrelaties) (ontvangen 27 november 2018).</text:p>
      <text:p text:style-name="ifm_p_mt.3.76mm_ifm">Vraag 1</text:p>
      <text:p text:style-name="ifm_p_ifm">Wat is uw opvatting over het dreigement van accounts dat zij geen controle willen uitoefenen op publieke topinkomens?<text:note text:id="ID-2018Z21174-d37e58" text:note-class="footnote"><text:note-citation text:label="1 ">1</text:note-citation><text:note-body><text:p text:style-name="ifm_p_font.normal_size.6.93pt_mt..5mm_indent.-0.1161in_mleft.0.1161in_ifm">https://fd.nl/ondernemen/1278183/accountants-vinden-controle-topinkomens-te-duur-voor-publieke-instanties</text:p></text:note-body></text:note></text:p>
      <text:p text:style-name="ifm_p_mt.3.76mm_ifm">Antwoord 1 en 3</text:p>
      <text:p text:style-name="ifm_p_ifm">Een werkgroep van de NBA heeft geoordeeld dat het Controleprotocol WNT, waarin is vastgelegd op welke wijze de accountant de naleving op de WNT dient te controleren, technisch uitvoerbaar is, maar economisch niet verantwoord. Zij vinden dat de accountant te veel werkzaamheden moet uitvoeren. Vorig jaar is in nauw overleg met de NBA gekeken hoe binnen de grenzen van de wet de uitvoerbaarheid van de WNT kan worden verbeterd. Dit heeft toen geleid tot een ingrijpende herziening van het Controleprotocol WNT. Recent heeft in nauw overleg met de NBA de jaarlijkse actualisering van dit protocol plaatsgevonden, waarbij marginale wijzigingen zijn doorgevoerd. De NBA grijpt deze jaarlijkse actualisering nu aan om zorgen onder de aandacht te brengen over de complexiteit van de WNT en de rol van de accountant bij de uitvoering. De zorgen van de NBA neem ik serieus. De nadere discussie daarover wil ik voeren op basis van feiten in het kader van de tweede wetsevaluatie, waarvan ik u recent het plan van aanpak (Kamerstuk 34 366, nr. 3) heb toegestuurd. Mogelijkheden om (de uitvoering van) de WNT te vereenvoudigen maken nadrukkelijk deel uit van de tweede wetsevaluatie. De NBA is reeds in een vroegtijdig stadium gevraagd om in dit traject te participeren.</text:p>
      <text:p text:style-name="ifm_p_mt.3.76mm_ifm">Vraag 2</text:p>
      <text:p text:style-name="ifm_p_ifm">Wat vindt u van de opvatting van de Koninklijke Nederlandse Beroepsorganisatie van Accountants (NBA), de lobbyclub van de accountants, dat deze wettelijke controle weliswaar veel extra werk en geld oplevert, maar dat het volgens de NBA «omzet (is) die wij eigenlijk niet willen»?</text:p>
      <text:p text:style-name="ifm_p_mt.3.76mm_ifm">Antwoord 2</text:p>
      <text:p text:style-name="ifm_p_ifm">Ik vind het positief als een beroepsorganisatie kritisch is op de maatschappelijke kosten en de kosten voor hun klanten. Uiteraard dient de accountant wel de wettelijke controle op de naleving van de WNT uit te voeren.</text:p>
      <text:p text:style-name="ifm_p_mt.3.76mm_ifm">Vraag 3</text:p>
      <text:p text:style-name="ifm_p_ifm">Sinds wanneer is het gebruikelijk dat de accountants bepalen welke wetten zij wel en welke wetten zij niet willen controleren?</text:p>
      <text:p text:style-name="ifm_p_mt.3.76mm_ifm">Antwoord 3</text:p>
      <text:p text:style-name="ifm_p_ifm">Zie mijn antwoord op vraag 1.</text:p>
      <text:p text:style-name="ifm_p_mt.3.76mm_ifm">Vraag 4</text:p>
      <text:p text:style-name="ifm_p_ifm">Was de organisatie NBA betrokken bij de vereenvoudiging van de regels voor controle van topinkomens in de publieke sector, die onlangs op uw initiatief is doorgevoerd?</text:p>
      <text:p text:style-name="ifm_p_mt.3.76mm_ifm">Antwoord 4</text:p>
      <text:p text:style-name="ifm_p_ifm">Recent is het Controleprotocol WNT 2018 vastgesteld, waarin is vastgelegd op welke wijze de accountant de naleving van de WNT dient te controleren. Net als in voorgaande jaren is dit controleprotocol in nauw overleg met de NBA opgesteld. Onderdeel daarvan was ook dat de NBA toetst of het controleprotocol voldoet aan vaktechnische eisen.</text:p>
      <text:p text:style-name="ifm_p_mt.3.76mm_ifm">Vraag 5</text:p>
      <text:p text:style-name="ifm_p_ifm">Van welke accountants of organisaties van accountants heeft uw ministerie gehoord «dat ze (...) blij waren met deze duidelijkheid»? Wat was destijds de opvatting van de NBA?</text:p>
      <text:p text:style-name="ifm_p_mt.3.76mm_ifm">Antwoord 5</text:p>
      <text:p text:style-name="ifm_p_ifm">Zoals aangegeven in antwoord op de vragen 1, 3 en 4 heeft de NBA meegewerkt aan de totstandkoming van het Controleprotocol WNT. Daarnaast is er vanuit de Eenheid toezicht WNT van het Ministerie van BZK in het kader van toezichtonderzoek regelmatig contact met individuele accountants. Bij die contacten is diverse keren aangegeven dat men blij is met de duidelijkheid die het vorig jaar herziene controleprotocol aan de accountant biedt.</text:p>
      <text:p text:style-name="ifm_p_mt.3.76mm_ifm">Vraag 6</text:p>
      <text:p text:style-name="ifm_p_ifm">Deelt u de opvatting dat niet accountants maar politici de normen moet stellen voor de topinkomens in de (semi)publieke sector.</text:p>
      <text:p text:style-name="ifm_p_mt.3.76mm_ifm">Antwoord 6</text:p>
      <text:p text:style-name="ifm_p_ifm">Deze opvatting deel ik.</text:p>
      <text:p text:style-name="ifm_p_mt.3.76mm_ifm">Vraag 7</text:p>
      <text:p text:style-name="ifm_p_ifm">Op welke momenten, vanaf de invoering van de Wet normering topinkomens in 2013, is er contact geweest tussen het ministerie en (leden van de) NBA over onderwerpen die betrekking hebben op de Wet normering topinkomens?</text:p>
      <text:p text:style-name="ifm_p_mt.3.76mm_ifm">Antwoord 7</text:p>
      <text:p text:style-name="ifm_p_ifm">Er is op regelmatige basis contact tussen BZK en de NBA over de WNT. Zeker bij (voorgenomen) beleidswijzigingen is het voor mij van belang om de opvatting van de NBA te kennen, alleen al omdat de accountant een belangrijke rol heeft bij de uitvoering. Bij de jaarlijkse vaststelling van het Controleprotocol WNT is er bovendien een formele rol, omdat de NBA moet vaststellen dat deze voldoet aan de vaktechnische standaards, die hiervoor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dreigement van accountants dat zij geen controle willen uitoefenen op topinkomens</dc:title>
    <meta:user-defined meta:name="OVERHEIDop.ParlID/DC.identifier">ah-tk-20182019-765</meta:user-defined>
    <meta:user-defined meta:name="OVERHEIDop.vraagnummer">2018Z21174</meta:user-defined>
    <meta:user-defined meta:name="OVERHEIDop.aanhangselNummer">76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het lid Van Raak over het dreigement van accountants dat zij geen controle willen uitoefenen op topinkomens</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