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het lid <text:span text:style-name="ifm_span_font.bold_ifm">Moorlag</text:span> (PvdA) aan de Minister van Economische Zaken en Klimaat over <text:span text:style-name="ifm_span_font.italic_ifm">een windmolenpark in Drenthe</text:span> (ingezonden 6 november 2018).</text:p>
      <text:p text:style-name="ifm_p_font.roman_mt.3.76mm_ifm">Antwoord van Minister <text:span text:style-name="ifm_span_font.bold_ifm">Wiebes</text:span> (Economische Zaken en Klimaat) (ontvangen 27 november 2018).</text:p>
      <text:p text:style-name="ifm_p_mt.3.76mm_ifm">Vraag 1</text:p>
      <text:p text:style-name="ifm_p_ifm">Heeft u kennisgenomen van het artikel «Te veel windmolens ingetekend»?<text:note text:id="ID-2018Z20135-d37e58" text:note-class="footnote"><text:note-citation text:label="1 ">1</text:note-citation><text:note-body><text:p text:style-name="ifm_p_font.normal_size.6.93pt_mt..5mm_indent.-0.1161in_mleft.0.1161in_ifm">Dagblad van het Noorden, 5 november 2018</text:p></text:note-body></text:note></text:p>
      <text:p text:style-name="ifm_p_mt.3.76mm_ifm">Antwoord 1</text:p>
      <text:p text:style-name="ifm_p_ifm">Ja.</text:p>
      <text:p text:style-name="ifm_p_mt.3.76mm_ifm">Vraag 2</text:p>
      <text:p text:style-name="ifm_p_ifm">Klopt het dat in het Windpark Drentse Monden en Oostermoer wordt voorzien in de bouw van 45 windturbines met een vermogen van 175,5 MW?</text:p>
      <text:p text:style-name="ifm_p_mt.3.76mm_ifm">Antwoord 2</text:p>
      <text:p text:style-name="ifm_p_ifm">Ja, de initiatiefnemers van het Windpark De Drentse Monden en Oostermoer hebben gekozen voor de Nordex N131 windturbine met een vermogen van</text:p>
      <text:p text:style-name="ifm_p_ifm">3,9 MW. De keuze voor deze windturbine voldoet aan de verleende Omgevingsvergunningen. Het windpark bestaande uit 45 windturbines heeft daarmee een opgesteld vermogen van 175,5 MW.</text:p>
      <text:p text:style-name="ifm_p_mt.3.76mm_ifm">Vraag 3 en 4</text:p>
      <text:p text:style-name="ifm_p_ifm">Klopt het dat uw ambtsvoorganger de opgave voor dit windpark heeft gereduceerd naar 150 MW? Zo ja, betekent dit dat die 150MW een maximum betreft?</text:p>
      <text:p text:style-name="ifm_p_ifm">Bent u van mening dat een vermogen 175,5 MW overeenkomt met «circa 150 MW» het vermogen dat in het ontwerpbesluit is genoemd? Zo ja, waarom? Waar liggen de boven- en ondergrens van «circa 150 MW» en wie bepaalt die? Zo nee, waarom is dan meer dan circa 150 MW vergund?</text:p>
      <text:p text:style-name="ifm_p_mt.3.76mm_ifm">Antwoord 3 en 4</text:p>
      <text:p text:style-name="ifm_p_ifm">Het Windpark De Drentse Monden en Oostermoer is qua omvang in fasen teruggebracht van 420 MW, naar 255 MW en via 185,5 MW uiteindelijk naar circa 150 MW. In het Rijksinpassingsplan (45 windturbineposities met een omvang van circa 150 MW) zijn bandbreedten vastgesteld per windturbine voor de ashoogte (minimaal 119 meter en maximaal 145 meter) en de rotordiameter (minimaal 112 meter en maximaal 131 meter).</text:p>
      <text:p text:style-name="ifm_p_ifm">In de door de rijksoverheid verleende Omgevingsvergunningen is een bandbreedte voor het opgesteld vermogen voorgeschreven per windturbine. Deze bandbreedte is vastgesteld tussen de 2,3 MW en 4,2 MW, zodat de initiatiefnemers kunnen kiezen uit verschillende types windturbines. Dit betekent dat het windpark met een omvang tussen de 103,5 MW en 189 MW mag worden gerealiseerd. Het door de initiatiefnemers van het windpark gekozen type windturbine voldoet aan de in het Rijksinpassingsplan en Omgevingsvergunningen vastgestelde bandbreedtes.</text:p>
      <text:p text:style-name="ifm_p_mt.3.76mm_ifm">Vraag 5 en 6</text:p>
      <text:p text:style-name="ifm_p_ifm">Hoe verhoudt zich het vergunnen van 45 windturbines met een vermogen van 175,5 MW zich met het advies van de Commissie voor de milieueffectrapportage (Commissie m.e.r.) waarin in overweging is gegeven om bij het gebruik van windturbines met een groter vermogen het aantal windturbines te reduceren?</text:p>
      <text:p text:style-name="ifm_p_ifm">Waarom is het advies van de Commissie m.e.r. niet opgevolgd, mede in het licht van het gegeven dat in het gebied het draagvlak bij bewoners en mede-overheden vrijwel geheel afwezig is, er grote zorgen zijn over de aantasting van de leefbaarheid in het gebied en gelet op het gegeven dat een vermogen van 150 MW volstaat om de taakstelling voor de provincie Drenthe te realiseren?</text:p>
      <text:p text:style-name="ifm_p_mt.3.76mm_ifm">Antwoord 5 en 6</text:p>
      <text:p text:style-name="ifm_p_ifm">Voor het voornemen van een Windpark met een vermogen van circa 150 MW en 50 windturbines is advies gevraagd aan de Commissie voor de m.e.r.</text:p>
      <text:p text:style-name="ifm_p_ifm">De Commissie heeft in haar advies aangegeven dat de bestuurlijke keuze voor een windpark van circa 150 MW betekent dat de opgave ingevuld kan worden met verschillende combinaties van turbinegrootte en/of aantal turbines. De Commissie heeft daarbij in overweging gegeven om deze combinaties en hun milieueffecten beknopt op een rij te zetten.</text:p>
      <text:p text:style-name="ifm_p_ifm">In het Milieueffectrapport (MER) zijn van de nodige opstellingsvarianten de milieueffecten in beeld gebracht. Destijds is er geen aanleiding gezien om opnieuw opstellingen te beschouwen met een groter vermogen per windturbine om zodoende te komen tot een kleiner aantal windturbines. Het MER geeft door de manier waarop het is opgesteld al alle milieu-informatie van de individuele windturbines en windturbinelijnen.</text:p>
      <text:p text:style-name="ifm_p_ifm">De Commissie heeft in het eindadvies van 9 juni 2016 ten aanzien van de volledigheid en de juistheid van het MER aangegeven dat zij van oordeel is dat het hele traject vanaf de keuze van het veenkoloniale gebied als locatie voor een grootschalig windpark tot de uitwerking en effectbeschrijving van een voorkeursalternatief gestructureerd, helder en volledig is beschreven in het MER. De Commissie concludeert dan ook dat de essentiële informatie aanwezig is om het milieubelang volwaardig te kunnen meewegen bij het besluit van de Ministers over het windpark.</text:p>
      <text:p text:style-name="ifm_p_ifm">In het kader van de verdere besluitvorming over het Rijksinpassingsplan is in de uiteindelijke afweging besloten om één lijn van vijf windturbines te laten vervallen en de bandbreedte van het vermogen per windturbine te handhaven.</text:p>
      <text:p text:style-name="ifm_p_mt.3.76mm_ifm">Vraag 7</text:p>
      <text:p text:style-name="ifm_p_ifm">Bent u bereid om te bewerkstelligen dat het aantal windturbines in het windpark wordt verminderd? Zo nee, waarom niet? Zo ja, bent u bereid dat te doen in overleg met de mede-overheden, waarbij het uitgangspunt is dat zo veel mogelijk knelpunten voor de leefbaarheid worden weggenomen?</text:p>
      <text:p text:style-name="ifm_p_mt.3.76mm_ifm">Antwoord 7</text:p>
      <text:p text:style-name="ifm_p_ifm">Het Rijksinpassingsplan met de bijbehorende Omgevingsvergunningen zijn in 2016 door de toenmalige Ministers van Economische Zaken en van Infrastructuur en Milieu vastgesteld. De Afdeling bestuursrechtspraak van de Raad van State heeft op 21 februari 2018 uitspraak gedaan over het Rijksinpassingsplan en de bijbehorende vergunningen Windpark De Drentse Monden en Oostermoer. Het Rijksinpassingsplan en de bijbehorende vergunningen zijn hiermee onherroepelijk. Zoals ik tijdens het debat met uw Kamer op 8 november 2018 heb aangegeven zie ik vanuit het perspectief van rechtszekerheid en een betrouwbare overheid geen mogelijkheid om nu opnieuw de omvang van het windpark ter discussi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een windmolenpark in Drenthe</dc:title>
    <meta:user-defined meta:name="OVERHEIDop.ParlID/DC.identifier">ah-tk-20182019-763</meta:user-defined>
    <meta:user-defined meta:name="OVERHEIDop.vraagnummer">2018Z20135</meta:user-defined>
    <meta:user-defined meta:name="OVERHEIDop.aanhangselNummer">763</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het lid Moorlag over een windmolenpark in Drenthe</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