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het lid <text:span text:style-name="ifm_span_font.bold_ifm">Alkaya</text:span> (SP) aan de Minister van Financiën over <text:span text:style-name="ifm_span_font.italic_ifm">de beleggingen van banken in regenwoud vernietigende palmoliebedrijven zonder dat hun klanten hiervan op de hoogte zijn</text:span> (ingezonden 30 oktober 2018).</text:p>
      <text:p text:style-name="ifm_p_font.roman_mt.3.76mm_ifm">Mededeling van Minister <text:span text:style-name="ifm_span_font.bold_ifm">Hoekstra</text:span> (Minister van Financiën) (ontvangen 27 november 2018).</text:p>
      <text:p text:style-name="ifm_p_mt.3.76mm_ifm">Vraag 1</text:p>
      <text:p text:style-name="ifm_p_ifm">Wat vindt u ervan dat banken het geld van consumenten zonder hun medeweten hebben geïnvesteerd in palmoliebedrijven die het regenwoud vernietigen?<text:note text:id="ID-2018Z19407-d37e58" text:note-class="footnote"><text:note-citation text:label="1 ">1</text:note-citation><text:note-body><text:p text:style-name="ifm_p_font.normal_size.6.93pt_mt..5mm_indent.-0.1161in_mleft.0.1161in_ifm">https://milieudefensie.nl/actueel/nederlandse-banken-laten-consumenten-onbewust-beleggen-in-foute-palmoliebedrijven</text:p></text:note-body></text:note></text:p>
      <text:p text:style-name="ifm_p_mt.3.76mm_ifm">Vraag 2</text:p>
      <text:p text:style-name="ifm_p_ifm">Wat vindt u ervan dat de drie banken, die hier het predicaat duurzaam onoprecht gebruiken, al langer slecht scoren op transparantie?<text:note text:id="ID-2018Z19407-d37e72" text:note-class="footnote"><text:note-citation text:label="2 ">2</text:note-citation><text:note-body><text:p text:style-name="ifm_p_font.normal_size.6.93pt_mt..5mm_indent.-0.1161in_mleft.0.1161in_ifm">https://eerlijkegeldwijzer.nl/bankwijzer/praktijkscores/transparantie/</text:p></text:note-body></text:note> Wat gaat u doen om de banken te dwingen opener en eerlijker te zijn tegen de mensen van wie zij geld beheren?</text:p>
      <text:p text:style-name="ifm_p_mt.3.76mm_ifm">Vraag 3</text:p>
      <text:p text:style-name="ifm_p_ifm">Deelt u de mening dat er strengere regels nodig zijn zodat helder is in welke bedrijven en producten banken beleggen?</text:p>
      <text:p text:style-name="ifm_p_mt.3.76mm_ifm">Vraag 4</text:p>
      <text:p text:style-name="ifm_p_ifm">Erkent u dat investeringsfondsen van ING, ABN AMRO en Rabobank, die het label «duurzaam» gebruiken, maar toch investeren in palmoliebedrijven, de kap van het regenwoud indirect mogelijk maken?</text:p>
      <text:p text:style-name="ifm_p_mt.3.76mm_ifm">Vraag 5</text:p>
      <text:p text:style-name="ifm_p_ifm">Erkent u dat, wanneer deze banken geen leningen geven aan de palmoliebedrijven omwille van duurzaamheid, maar wel het geld van hun cliënten hier investeren, er wordt gespeeld met definities en er een inconsistente toepassing is van duurzaamheidscriteria?<text:note text:id="ID-2018Z19407-d37e100" text:note-class="footnote"><text:note-citation text:label="3 ">3</text:note-citation><text:note-body><text:p text:style-name="ifm_p_font.normal_size.6.93pt_mt..5mm_indent.-0.1161in_mleft.0.1161in_ifm">https://milieudefensie.nl/actueel/palmolie-in-beleggingsfondsen-nederlandse-banken.pdf</text:p></text:note-body></text:note> Wat gaat u eraan doen om dit recht te trekken?</text:p>
      <text:p text:style-name="ifm_p_mt.3.76mm_ifm">Vraag 6</text:p>
      <text:p text:style-name="ifm_p_ifm">Erkent u, na het zoveelste schandaal in de financiële sector, dat binnen het huidige economische systeem de winst altijd centraal zal staan en de banken geen wet of morele grens schuwen om die winst te maximaliseren? Kunt u uw antwoord toelichten?</text:p>
      <text:p text:style-name="ifm_p_mt.3.76mm_ifm">Vraag 7</text:p>
      <text:p text:style-name="ifm_p_ifm">Acht u het, na de vele fouten en misstanden, niet hoog tijd voor een visie op de banken?<text:note text:id="ID-2018Z19407-d37e121" text:note-class="footnote"><text:note-citation text:label="4 ">4</text:note-citation><text:note-body><text:p text:style-name="ifm_p_font.normal_size.6.93pt_mt..5mm_indent.-0.1161in_mleft.0.1161in_ifm">Kamerstuk, 32 013, nr. 163</text:p></text:note-body></text:note> <text:note text:id="ID-2018Z19407-d37e129" text:note-class="footnote"><text:note-citation text:label="5 ">5</text:note-citation><text:note-body><text:p text:style-name="ifm_p_font.normal_size.6.93pt_mt..5mm_indent.-0.1161in_mleft.0.1161in_ifm">Kamerstuk, 32 013, nr. 167</text:p></text:note-body></text:note></text:p>
      <text:h text:style-name="ifm_p_font.bold_mt.5.08mm_page.keep-with-next_ifm" text:outline-level="2">Mededeling</text:h>
      <text:p text:style-name="ifm_p_mt.4.23mm_ifm">De vragen van het lid Alkaya (SP) over de beleggingen van banken in palmoliebedrijven (2018Z19407) kunnen tot mijn spijt niet binnen de gebruikelijke termijn worden beantwoord, omdat er meer tijd nodig is voor de afstemming van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de beleggingen van banken in palmoliebedrijven</dc:title>
    <meta:user-defined meta:name="OVERHEIDop.ParlID/DC.identifier">ah-tk-20182019-760</meta:user-defined>
    <meta:user-defined meta:name="OVERHEIDop.vraagnummer">2018Z19407</meta:user-defined>
    <meta:user-defined meta:name="OVERHEIDop.aanhangselNummer">760</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Uitstel beantwoording vragen van het lid Alkaya over de beleggingen van banken in palmoliebedrijven</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op.versieInformatie"/>
  </office:meta>
</office:document-meta>
</file>