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de leden <text:span text:style-name="ifm_span_font.bold_ifm">Kuiken</text:span> en <text:span text:style-name="ifm_span_font.bold_ifm">Ploumen</text:span> (beiden PvdA) aan de Staatssecretaris van Justitie en Veiligheid en de Minister van Buitenlandse Zaken over <text:span text:style-name="ifm_span_font.italic_ifm">het bericht «Opvang op Griekse eilanden kraakt»</text:span> (ingezonden 3 september 2018).</text:p>
      <text:p text:style-name="ifm_p_font.roman_mt.3.76mm_ifm">Mededeling van Staatssecretaris <text:span text:style-name="ifm_span_font.bold_ifm">Harbers</text:span> (Justitie en Veiligheid), mede namens de Minister van Buitenlandse Zaken (ontvangen 26 september 2018).</text:p>
      <text:p text:style-name="ifm_p_mt.3.76mm_ifm">Vraag 1</text:p>
      <text:p text:style-name="ifm_p_ifm">Kent u het bericht «Opvang op Griekse eilanden kraakt»?<text:note text:id="ID-2018Z15104-d37e61" text:note-class="footnote"><text:note-citation text:label="1 ">1</text:note-citation><text:note-body><text:p text:style-name="ifm_p_font.normal_size.6.93pt_mt..5mm_indent.-0.1161in_mleft.0.1161in_ifm">Trouw, 3 september 2018</text:p></text:note-body></text:note></text:p>
      <text:p text:style-name="ifm_p_mt.3.76mm_ifm">Vraag 2</text:p>
      <text:p text:style-name="ifm_p_ifm">Deelt u de mening dat de situatie in de opvangkampen op de genoemde Griekse eilanden meer dan zorgwekkend en feitelijk inhumaan is? Zo ja, waarom en welke consequenties verbindt u hieraan? Zo nee, waarom niet?</text:p>
      <text:p text:style-name="ifm_p_mt.3.76mm_ifm">Vraag 3</text:p>
      <text:p text:style-name="ifm_p_ifm">Wat is de aard en de omvang van deze problematiek voor zover het specifiek kinderen en hun gezondheid betreft?</text:p>
      <text:p text:style-name="ifm_p_mt.3.76mm_ifm">Vraag 4</text:p>
      <text:p text:style-name="ifm_p_ifm">Hoeveel kinderen doen pogingen tot zelfmoord in deze opvangkampen? Deelt u de mening dat het beschamend en meer dan triest is dat kinderen door de situatie in deze opvangkampen zelfs tot zelfmoord worden aangezet? Zo ja, wat gaat er op zeer korte termijn concreet gebeuren teneinde hun situatie te verbeteren? Zo nee, waarom niet?</text:p>
      <text:p text:style-name="ifm_p_mt.3.76mm_ifm">Vraag 5</text:p>
      <text:p text:style-name="ifm_p_ifm">Voldoet de opvang aan de daarvoor geldende Europese standaarden? Zo ja, waar blijkt dat uit? Zo nee, hoe kan die opvang dan verbeterd worden en op welke termijn?</text:p>
      <text:p text:style-name="ifm_p_mt.3.76mm_ifm">Vraag 6</text:p>
      <text:p text:style-name="ifm_p_ifm">Welke rol speelt de Europese Commissie in het monitoren van de situatie en het verbeteren hiervan?</text:p>
      <text:p text:style-name="ifm_p_mt.3.76mm_ifm">Vraag 7</text:p>
      <text:p text:style-name="ifm_p_ifm">Wat wordt er concreet gedaan aan verbetering van de asielprocedure op de Griekse eilanden?</text:p>
      <text:p text:style-name="ifm_p_mt.3.76mm_ifm">Vraag 8</text:p>
      <text:p text:style-name="ifm_p_ifm">Deelt u de mening van de UNHCR dat het overbrengen van extra vluchtelingen van de eilanden naar het Europese vasteland vooral door de starre opstelling van andere Europese lidstaten, waaronder Nederland, niet van de grond komt? Zo ja, wat is de oorzaak van die starre opstelling en wat gaat u er aan doen teneinde daar een einde aan te maken? Zo nee, waarom deelt u die mening niet?</text:p>
      <text:h text:style-name="ifm_p_font.bold_mt.5.08mm_page.keep-with-next_ifm" text:outline-level="2">Mededeling</text:h>
      <text:p text:style-name="ifm_p_mt.4.23mm_ifm">Hierbij bericht ik u, mede namens de Minister van Buitenlandse Zaken dat de schriftelijke vragen van de leden Kuiken en Ploumen (beiden PvdA) over het bericht «Opvang op Griekse eilanden kraakt» (ingezonden 3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Ploumen over het bericht 'Opvang op Griekse eilanden kraakt'</dc:title>
    <meta:user-defined meta:name="OVERHEIDop.ParlID/DC.identifier">ah-tk-20182019-76</meta:user-defined>
    <meta:user-defined meta:name="OVERHEIDop.vraagnummer">2018Z15104</meta:user-defined>
    <meta:user-defined meta:name="OVERHEIDop.aanhangselNummer">76</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de leden Kuiken en Ploumen over het bericht 'Opvang op Griekse eilanden kraakt'</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