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het lid <text:span text:style-name="ifm_span_font.bold_ifm">Azarkan</text:span> (DENK) aan de Minister en Staatssecretaris van Financiën over <text:span text:style-name="ifm_span_font.italic_ifm">fraude met de dividendbelasting</text:span> (ingezonden 22 oktober 2018).</text:p>
      <text:p text:style-name="ifm_p_font.roman_mt.3.76mm_ifm">Mededeling van Minister <text:span text:style-name="ifm_span_font.bold_ifm">Hoekstra</text:span> (Minister van Financiën), mede namens de Staatssecretaris van Financiën (ontvangen 27 november 2018).</text:p>
      <text:p text:style-name="ifm_p_mt.3.76mm_ifm">Vraag 1</text:p>
      <text:p text:style-name="ifm_p_ifm">Klopt het dat tientallen jaren groepen van bankiers, beurshandelaars, investeerders en pensioenfondsen met dividendbelasting zouden hebben gefraudeerd?<text:note text:id="ID-2018Z18998-d37e58" text:note-class="footnote"><text:note-citation text:label="1 ">1</text:note-citation><text:note-body><text:p text:style-name="ifm_p_font.normal_size.6.93pt_mt..5mm_indent.-0.1161in_mleft.0.1161in_ifm">«ABN AMRO en Rabobank betrokken bij miljardenroof van Europese belastingdiensten»</text:p><text:p text:style-name="ifm_p_font.normal_size.6.93pt_indent.-0.1161in_mleft.0.1161in_ifm">https://www.bnr.nl/nieuws/internationaal/10357577/abn-amro-en-rabobank-betrokken-bij-miljardenroof-van-europese-belastingdiensten</text:p></text:note-body></text:note></text:p>
      <text:p text:style-name="ifm_p_mt.3.76mm_ifm">Vraag 2</text:p>
      <text:p text:style-name="ifm_p_ifm">Klopt het dat ook de Nederlandse Belastingdienst slachtoffer zou zijn geweest van fraude met dividendbelasting?</text:p>
      <text:p text:style-name="ifm_p_mt.3.76mm_ifm">Vraag 3</text:p>
      <text:p text:style-name="ifm_p_ifm">Klopt het dat ABN AMRO en Rabobank hierbij betrokken zouden zijn?</text:p>
      <text:p text:style-name="ifm_p_mt.3.76mm_ifm">Vraag 4</text:p>
      <text:p text:style-name="ifm_p_ifm">Bent u bekend met het fenomeen «dividendstrippen», waarbij er twee keer dividendbelasting van de fiscus wordt teruggevorderd, terwijl er maar eenmaal aanspraak op gemaakt kan worden (CumEx), of dat er eenmaal wordt teruggevorderd, terwijl er helemaal geen aanspraak op gemaakt kan worden (CumCum)?</text:p>
      <text:p text:style-name="ifm_p_mt.3.76mm_ifm">Vraag 5</text:p>
      <text:p text:style-name="ifm_p_ifm">Deelt u de mening dat het niet mogelijk moet zijn om dividendbelasting terug te vorderen, wanneer daar geen rechtmatige aanspraak op gemaakt kan worden?</text:p>
      <text:p text:style-name="ifm_p_mt.3.76mm_ifm">Vraag 6</text:p>
      <text:p text:style-name="ifm_p_ifm">Kunt u uitleggen hoe het mogelijk is dat banken zolang konden frauderen? Waarom zijn er geen of onvoldoende (fail-safe) mechanismes in het systeem van de Belastingdienst verwerkt om fraude te kunnen voorkomen of in een vroegtijdig stadium te signaleren? Welke mechanismes bestaan er en welke kunt u nog toevoegen?</text:p>
      <text:p text:style-name="ifm_p_mt.3.76mm_ifm">Vraag 7</text:p>
      <text:p text:style-name="ifm_p_ifm">Kunt u aangeven hoeveel geld er uit Nederlandse staatskas is getrokken in de periode van 2001 en 2016? Welk bedrag aan dividenden is hiermee gemoeid?</text:p>
      <text:p text:style-name="ifm_p_mt.3.76mm_ifm">Vraag 8</text:p>
      <text:p text:style-name="ifm_p_ifm">Kunt u aangeven welke Nederlandse banken betrokken waren bij deze fraude?</text:p>
      <text:p text:style-name="ifm_p_mt.3.76mm_ifm">Vraag 9</text:p>
      <text:p text:style-name="ifm_p_ifm">Klopt het dat ABN AMRO en Rabobank direct betrokken zijn bij deze fraude?</text:p>
      <text:p text:style-name="ifm_p_mt.3.76mm_ifm">Vraag 10</text:p>
      <text:p text:style-name="ifm_p_ifm">Is het openbaar ministerie (OM) bereid om onderzoek te doen naar ABN AMRO en Rabobank en hun rol bij deze fraude? Kunt u het OM daartoe verzoeken? Zo nee, waarom niet?</text:p>
      <text:p text:style-name="ifm_p_mt.3.76mm_ifm">Vraag 11</text:p>
      <text:p text:style-name="ifm_p_ifm">Indien blijkt dat deze Nederlandse banken direct betrokken waren bij deze fraude zullen zij dan, net als ING recentelijk een boete krijgen van 775 miljoen euro of een vergelijkbare ordegrootte? Zo nee, waarom niet?</text:p>
      <text:p text:style-name="ifm_p_mt.3.76mm_ifm">Vraag 12</text:p>
      <text:p text:style-name="ifm_p_ifm">Kunt u aangeven wat de huidige stand van zaken is met betrekking tot de samenwerking tussen Europese belastingdiensten? Zou u deze samenwerking ook kwalificeren als slechte samenwerking?</text:p>
      <text:p text:style-name="ifm_p_mt.3.76mm_ifm">Vraag 13</text:p>
      <text:p text:style-name="ifm_p_ifm">Wat zou de Nederlandse Belastingdienst kunnen ondernemen om de complexiteit van de transacties te versimpelen om in de toekomst fraude te kunnen voorkomen?</text:p>
      <text:p text:style-name="ifm_p_mt.3.76mm_ifm">Vraag 14</text:p>
      <text:p text:style-name="ifm_p_ifm">Kunt u vertellen op hoeveel strafdossiers, waarbij Nederlandse banken betrokken zijn, Follow the Money en het internationaal journalistiek onderzoekscollectief The CumExfiles, de hand wisten te leggen?</text:p>
      <text:p text:style-name="ifm_p_mt.3.76mm_ifm">Vraag 15</text:p>
      <text:p text:style-name="ifm_p_ifm">Klopt het dat de Belastingdienst eerder in een rechtszaak heeft geclaimd dat MorganStanley onze fiscus voor 152 miljoen euro zou hebben getild? Zo ja, welke acties zijn er ondernomen tegen MorganStanley? Is er door de fiscus een poging gewaagd het geld terug te vorderen?</text:p>
      <text:p text:style-name="ifm_p_mt.3.76mm_ifm">Vraag 16</text:p>
      <text:p text:style-name="ifm_p_ifm">Klopt het dat volgens hoofdredacteur Eric Smit van Follow the Money het bedrag veel hoger zou liggen, namelijk een veelvoud van 152 miljoen euro? Kunt u laten uitzoeken welk bedrag er daadwerkelijk mee gemoeid is?</text:p>
      <text:p text:style-name="ifm_p_mt.3.76mm_ifm">Vraag 17</text:p>
      <text:p text:style-name="ifm_p_ifm">Is er sprake van belastingontduiking of belastingontwijking of beide? Kunt u even toelichting Gerven?</text:p>
      <text:p text:style-name="ifm_p_mt.3.76mm_ifm">Vraag 18</text:p>
      <text:p text:style-name="ifm_p_ifm">Kan de Belastingdienst de te veel en onrechtmatig terugbetaalde dividendbelasting terugvorderen? Zo nee, waarom niet?</text:p>
      <text:p text:style-name="ifm_p_mt.3.76mm_ifm">Vraag 19</text:p>
      <text:p text:style-name="ifm_p_ifm">Op welke wijze wordt en werd er toezicht gehouden en hoe konden banken en handelaars ongehinderd frauderen?</text:p>
      <text:p text:style-name="ifm_p_mt.3.76mm_ifm">Vraag 20</text:p>
      <text:p text:style-name="ifm_p_ifm">Wat zou er volgens u veranderd moeten worden qua internationale samenwerking en de wijze waarop er toezicht wordt gehouden?</text:p>
      <text:h text:style-name="ifm_p_font.bold_mt.5.08mm_page.keep-with-next_ifm" text:outline-level="2">Mededeling</text:h>
      <text:p text:style-name="ifm_p_mt.4.23mm_ifm">Naar aanleiding van schriftelijke vragen van de leden Snels (GroenLinks), Nijboer (PvdA) aan de Staatssecretaris van Financiën over de grootste belastingfraude in de Europese geschiedenis (ingezonden 19 oktober 2018) en de schriftelijke vragen van het lid Azarkan (Denk) over fraude met de dividendbelasting (ingezonden 22 oktober 2019) deel ik, mede namens de Staatssecretaris van Financiën, u mee dat de vragen met het oog op zorgvuldige en volledige beantwoording niet binnen de gebruikelijke termijn beantwoord kunnen worden. Uiteraard is het streven de antwoorden zo spoedig mogelijk (uiterlijk voor 3 december 2018)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fraude met de dividendbelasting</dc:title>
    <meta:user-defined meta:name="OVERHEIDop.ParlID/DC.identifier">ah-tk-20182019-758</meta:user-defined>
    <meta:user-defined meta:name="OVERHEIDop.vraagnummer">2018Z18998</meta:user-defined>
    <meta:user-defined meta:name="OVERHEIDop.aanhangselNummer">758</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W.B. Hoekstra</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Uitstel beantwoording vragen van het lid Azarkan over fraude met de dividendbelasting</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