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de leden <text:span text:style-name="ifm_span_font.bold_ifm">Van de Molen</text:span> en <text:span text:style-name="ifm_span_font.bold_ifm">Van Helvert</text:span> (beiden CDA) aan de Staatssecretaris van Binnenlandse Zaken en Koninkrijksrelaties en de Minister van Justitie en Veiligheid over <text:span text:style-name="ifm_span_font.italic_ifm">internet langs de grens in Schinveld (Onderbanken)</text:span> (ingezonden 28 september 2018).</text:p>
      <text:p text:style-name="ifm_p_font.roman_mt.3.76mm_ifm">Antwoord van Staatssecretaris <text:span text:style-name="ifm_span_font.bold_ifm">Knops</text:span> (Binnenlandse Zaken en Koninkrijksrelaties), mede namens de Minister van Justitie en Veiligheid (ontvangen 27 november 2018).</text:p>
      <text:p text:style-name="ifm_p_mt.3.76mm_ifm">Vraag 1</text:p>
      <text:p text:style-name="ifm_p_ifm">Kent u het nieuwsbericht over de afsluiting van internet door de Nederlandse overheid in huizen langs de Duitse grens in Schinveld (Onderbanken)?<text:note text:id="ID-2018Z17140-d37e61" text:note-class="footnote"><text:note-citation text:label="1 ">1</text:note-citation><text:note-body><text:p text:style-name="ifm_p_font.normal_size.6.93pt_mt..5mm_indent.-0.1161in_mleft.0.1161in_ifm">https://www.1limburg.nl/ministerie-houdt-bewoners-schinveld-bewust-offline</text:p></text:note-body></text:note></text:p>
      <text:p text:style-name="ifm_p_mt.3.76mm_ifm">Antwoord 1</text:p>
      <text:p text:style-name="ifm_p_ifm">Ja</text:p>
      <text:p text:style-name="ifm_p_mt.3.76mm_ifm">Vraag 2</text:p>
      <text:p text:style-name="ifm_p_ifm">Deelt u de mening dat ook inwoners en bedrijven in de grensstreek toegang tot internet moeten kunnen hebben?</text:p>
      <text:p text:style-name="ifm_p_mt.3.76mm_ifm">Antwoord 2</text:p>
      <text:p text:style-name="ifm_p_ifm">Ik deel de mening dat inwoners en bedrijven in de grensstreek over internettoegang moeten kunnen beschikken. Dit past ook in het beleid van het kabinet, zoals onder meer geformuleerd in het Actieplan Digitale Connectiviteit.<text:note text:id="ID-751-d37e85" text:note-class="footnote"><text:note-citation text:label="2 ">2</text:note-citation><text:note-body><text:p text:style-name="ifm_p_font.normal_size.6.93pt_mt..5mm_indent.-0.1161in_mleft.0.1161in_ifm">Connectivity for a Competitive Digital Single Market – Towards a European Gigabit Society, COM(2016)587.</text:p></text:note-body></text:note> Die toegang is nu wel beschikbaar, maar wat de snelheid betreft niet toereikend.</text:p>
      <text:p text:style-name="ifm_p_mt.3.76mm_ifm">Vraag 3</text:p>
      <text:p text:style-name="ifm_p_ifm">Kunt u aangeven waarom de Nederlandse overheid, ondanks verleende vergunningen, zonder overleg met gemeente of inwoners, ervoor heeft gekozen om de verbinding met internet te verbreken?</text:p>
      <text:p text:style-name="ifm_p_mt.3.76mm_ifm">Antwoord 3</text:p>
      <text:p text:style-name="ifm_p_ifm">Omdat het in dit geval een Duitse aanbieder betreft, is het op basis van Nederlandse wetgeving niet zomaar mogelijk om het internet- en telefoonverkeer af te tappen. De lokale media hebben hieruit begrepen dat de internetverbinding op initiatief van het Ministerie van Justitie en Veiligheid zou worden verbroken.</text:p>
      <text:p text:style-name="ifm_p_ifm">Van het verbreken van de (bestaande) verbinding met internet door de Nederlandse overheid is echter geen sprake geweest, evenmin van een intentie daartoe.</text:p>
      <text:p text:style-name="ifm_p_ifm">In het kader van het tot stand brengen van een internetverbinding tussen Nederland en Duitsland heeft het Agentschap Telecom, vanuit zijn rol als toezichthouder op de Telecommunicatiewetgeving, voorlichting gegeven en gewezen op de voorwaarden waaraan een nieuw netwerk moet voldoen. Zo dienen er voorzieningen te worden getroffen om in de betreffende veiligheidsregio een ononderbroken toegang tot 112 te waarborgen. Daarnaast moet de verbinding in verband met de opsporing van strafbare feiten en de nationale veiligheid aftapbaar zijn.<text:note text:id="ID-751-d37e113" text:note-class="footnote"><text:note-citation text:label="3 ">3</text:note-citation><text:note-body><text:p text:style-name="ifm_p_font.normal_size.6.93pt_mt..5mm_indent.-0.1161in_mleft.0.1161in_ifm">Bevoegd aftappen is een bijzondere opsporingsbevoegdheid en speelt een belangrijke rol bij de bestrijding van zware criminaliteit, terrorisme en bij de zorg voor de staatsveiligheid. Om het netwerk en/of dienst aftapbaar te maken en te houden, is het noodzakelijk dat er voorzieningen – gedacht kan worden aan tapapparatuur – in het netwerk worden ingebouwd, waarvoor de aanbieder zelf verantwoordelijk is.</text:p></text:note-body></text:note></text:p>
      <text:p text:style-name="ifm_p_mt.3.76mm_ifm">Vraag 4</text:p>
      <text:p text:style-name="ifm_p_ifm">In hoeverre ondersteunt het kabinet het principe van de grensoverschrijdende oplossing die was aangedragen in deze casus?</text:p>
      <text:p text:style-name="ifm_p_mt.3.76mm_ifm">Antwoord 4</text:p>
      <text:p text:style-name="ifm_p_ifm">Ik ben van mening dat de mogelijkheden die oplossingen bieden voor bewoners in de grensregio zoveel mogelijk benut zouden moeten kunnen worden, zoals ook de oplossing die in deze casus was aangedragen, binnen de geldende wettelijke kaders.</text:p>
      <text:p text:style-name="ifm_p_mt.3.76mm_ifm">Vraag 5</text:p>
      <text:p text:style-name="ifm_p_ifm">Deelt u de mening dat voor dit probleem een oplossing moet komen in het licht van de grensoverschrijdende samenwerking binnen Europa?</text:p>
      <text:p text:style-name="ifm_p_mt.3.76mm_ifm">Antwoord 5</text:p>
      <text:p text:style-name="ifm_p_ifm">Dit kabinet is voorstander van grensoverschrijdende samenwerking en het pakken van kansen ten aanzien van economische ontwikkeling en leefbaarheid in de grensregio’s, ook op het gebied van de telecommunicatie. Verschillen tussen landen, bijvoorbeeld op het gebied van taal, cultuur, maar ook in wet- en regelgeving en technische systemen, zorgen er echter voor dat grensoverschrijdende oplossingen niet altijd makkelijk te realiseren zijn. Ik zet mij binnen het kabinet, waar mogelijk, in voor het wegnemen van dergelijke grensbelemmeringen.</text:p>
      <text:p text:style-name="ifm_p_mt.3.76mm_ifm">Vraag 6</text:p>
      <text:p text:style-name="ifm_p_ifm">Bent u bereid om met betrokken partijen in overleg te gaan om een oplossing te vinden voor deze ontstane situatie, met het doel dat de inwoners van Schinveld allemaal toegang krijgen tot internet?</text:p>
      <text:p text:style-name="ifm_p_mt.3.76mm_ifm">Antwoord 6</text:p>
      <text:p text:style-name="ifm_p_ifm">Er vindt reeds overleg plaats tussen het Agentschap Telecom en de betrokkenen in Schinveld waarbij de mogelijke oplossingen worden verkend. Indien nodig voor het vinden van een oplossing zullen ook de Ministeries van JenV en BZK daarbij worden betrokken.</text:p>
      <text:p text:style-name="ifm_p_mt.3.76mm_ifm">Vraag 7</text:p>
      <text:p text:style-name="ifm_p_ifm">Zou u de Kamer over de voortgang willen informeren?</text:p>
      <text:p text:style-name="ifm_p_mt.3.76mm_ifm">Antwoord 7</text:p>
      <text:p text:style-name="ifm_p_ifm">Ik zal in mijn eerstvolgende voortgangsbrief over Grensoverschrijdende Samenwerking die ik in januari zal versturen, ook op dit punt uw Kamer informeren over de voortgang.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Helvert over internet langs de grens in Schinveld</dc:title>
    <meta:user-defined meta:name="OVERHEIDop.ParlID/DC.identifier">ah-tk-20182019-751</meta:user-defined>
    <meta:user-defined meta:name="OVERHEIDop.vraagnummer">2018Z17140</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 van der Molen</meta:user-defined>
    <meta:user-defined meta:name="OVERHEIDop.ontvanger">R.W. Knop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Van der Molen en Van Helvert over internet langs de grens in Schinveld</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