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0</text:p>
      <text:p text:style-name="ifm_p_font.roman_mt.3.76mm_ifm">Vragen van de leden <text:span text:style-name="ifm_span_font.bold_ifm">Van den Hul</text:span> en <text:span text:style-name="ifm_span_font.bold_ifm">Nijboer</text:span> (beiden PvdA) aan de Ministers van Financiën en voor Buitenlandse Handel en Ontwikkelingssamenwerking over <text:span text:style-name="ifm_span_font.italic_ifm">het bericht dat Nederlandse grootbanken miljarden uitleenden aan bedrijven die betrokken zijn bij ernstige mensenrechtenschendingen</text:span> (ingezonden 12 oktober 2018).</text:p>
      <text:p text:style-name="ifm_p_font.roman_mt.3.76mm_ifm">Antwoord van Minister <text:span text:style-name="ifm_span_font.bold_ifm">Hoekstra</text:span> (Financiën), mede namens de Minister voor Buitenlandse Handel en Ontwikkelingssamenwerking (ontvangen 26 november 2018).</text:p>
      <text:p text:style-name="ifm_p_mt.3.76mm_ifm">Vraag 1</text:p>
      <text:p text:style-name="ifm_p_ifm">Bent u bekend met het bericht «ABN Amro, ING en Rabobank negeren mensenrechten»?<text:note text:id="ID-2018Z18289-d37e61" text:note-class="footnote"><text:note-citation text:label="1 ">1</text:note-citation><text:note-body><text:p text:style-name="ifm_p_font.normal_size.6.93pt_mt..5mm_indent.-0.1161in_mleft.0.1161in_ifm">https://eerlijkegeldwijzer.nl/bankwijzer/nieuws/2018/banken-negeren-mensenrechten/</text:p></text:note-body></text:note></text:p>
      <text:p text:style-name="ifm_p_mt.3.76mm_ifm">Antwoord 1</text:p>
      <text:p text:style-name="ifm_p_ifm">Ja.</text:p>
      <text:p text:style-name="ifm_p_mt.3.76mm_ifm">Vraag 2</text:p>
      <text:p text:style-name="ifm_p_ifm">Klopt het dat ABN Amro, ING en Rabobank samen 10 miljard euro uitleenden aan bedrijven die betrokken zijn bij ernstige schendingen van de mensenrechten? Bent u bereid onderzoek te doen naar de financiering door banken aan bedrijven die mensenrechtenschendingen plegen?</text:p>
      <text:p text:style-name="ifm_p_mt.3.76mm_ifm">Antwoord 2</text:p>
      <text:p text:style-name="ifm_p_ifm">Banken informeren doorgaans geen derde partijen over de omvang en voorwaarden waaronder zij financiering met individuele klanten overeenkomen. Het kabinet verwacht echter wel dat zij <text:span text:style-name="ifm_span_font.italic_ifm">due diligence</text:span> (gepaste zorgvuldigheid) toepassen bij hun besluitvormingsprocessen over financiering en dat zij besluitvorming zo inrichten dat deze in lijn is met de OESO-richtlijnen voor multinationale ondernemingen. De verantwoordelijkheid om dit op een juiste manier in te richten en ernstige mensenrechtenschendingen te voorkomen of te mitigeren ligt bij banken. Wanneer maatschappelijke organisaties van mening zijn dat banken hun <text:span text:style-name="ifm_span_font.italic_ifm">due diligence</text:span> processen bij de financiering van bedrijven niet op orde hebben kunnen zij dit in eerste instantie via het klachtenmechanisme van de desbetreffende bank kenbaar maken. Daarnaast heeft het kabinet een onafhankelijk Nationaal Contact Punt (NCP) voor de OESO-richtlijnen ingesteld voor de behandeling van klachten over de toepassing van de OESO-richtlijnen door bedrijven, waaronder banken. Als een partij een klacht heeft over de toepassing van de OESO-richtlijnen door deze banken dan kan deze partij een melding doen bij het NCP.</text:p>
      <text:p text:style-name="ifm_p_mt.3.76mm_ifm">Vraag 3</text:p>
      <text:p text:style-name="ifm_p_ifm">Welke regels gelden er met betrekking tot het financieren van bedrijven die mensenrechtenschendingen plegen? Wat moeten banken doen om te voorkomen dat zij medeverantwoordelijk zijn voor mensenrechtenschendingen?</text:p>
      <text:p text:style-name="ifm_p_mt.3.76mm_ifm">Antwoord 3</text:p>
      <text:p text:style-name="ifm_p_ifm">Het kabinet verwacht dat wanneer banken financieringsafspraken met bedrijven overeenkomen ze de OESO-richtlijnen en de <text:span text:style-name="ifm_span_font.italic_ifm">UN Guiding Principles on Business and Human Rights</text:span>(UNGP’s) naleven. Hierin zijn voor bedrijven afspraken vastgelegd over het respecteren van mensenrechten en betrachten van gepaste zorgvuldigheid. Hierbij moeten bedrijven een procedure hebben om daadwerkelijke en mogelijke impact van hun activiteiten in kaart te brengen, te voorkomen en te beperken. Ook moeten zij communiceren over de wijze waarop ze met deze impacts zijn omgegaan.</text:p>
      <text:p text:style-name="ifm_p_mt.3.76mm_ifm">Vraag 4</text:p>
      <text:p text:style-name="ifm_p_ifm">Waarom wilden deze banken niet meewerken aan het onderzoek door de Eerlijke Bankwijzer?</text:p>
      <text:p text:style-name="ifm_p_ifm">Vindt u dat de banken hun verantwoordelijkheid nemen op het gebied van maatschappelijk verantwoord ondernemen?</text:p>
      <text:p text:style-name="ifm_p_mt.3.76mm_ifm">Antwoord 4</text:p>
      <text:p text:style-name="ifm_p_ifm">Het wel of niet meewerken aan de onderzoeken van de Eerlijke Bankwijzer is een keuze van de banken zelf. Via eigen persberichten en een verklaring van de Nederlandse Vereniging van Banken (NVB)<text:note text:id="ID-750-d37e120" text:note-class="footnote"><text:note-citation text:label="2 ">2</text:note-citation><text:note-body><text:p text:style-name="ifm_p_font.normal_size.6.93pt_mt..5mm_indent.-0.1161in_mleft.0.1161in_ifm">https://www.nvb.nl/nieuws/4391/kwaliteit-onderzoek-eerlijke-bankwijzer-blijft-onvoldoende.html</text:p></text:note-body></text:note> hebben de banken over hun beweegredenen om niet mee te werken gecommuniceerd.</text:p>
      <text:p text:style-name="ifm_p_ifm">De genoemde banken zijn sinds december 2016 ondertekenaar van het Internationaal Maatschappelijk Verantwoord Ondernemen (IMVO) convenant voor de bancaire sector. De overheid en maatschappelijke organisaties zijn ook partij bij dit convenant. Met dit convenant hebben de banken zich gecommitteerd aan het verbeteren van hun processen voor gepaste zorgvuldigheid met betrekking tot mensenrechten conform de OESO-richtlijnen en UNGPs. Een onafhankelijke monitoringscommissie en de stuurgroep van het convenant zien toe op de naleving van de afspraken door banken. De jaarrapportage is openbaar.</text:p>
      <text:p text:style-name="ifm_p_mt.3.76mm_ifm">Vraag 5</text:p>
      <text:p text:style-name="ifm_p_ifm">Vindt u dat deze banken hun afwegingen op een juiste manier maken als het gaat om ethisch verantwoord geld verdienen?</text:p>
      <text:p text:style-name="ifm_p_mt.3.76mm_ifm">Antwoord 5</text:p>
      <text:p text:style-name="ifm_p_ifm">Het is algemeen bekend dat de sectoren die volgens het bericht van de Eerlijke Bankwijzer gefinancierd zijn door deze banken voor grote uitdagingen staan op zowel klimaat- als mensenrechtengebied. Brede afwegingen die ten grondslag liggen aan de financierings- en investeringsbeslissingen in bepaalde sectoren hebben deze banken vastgelegd in publiekelijk toegankelijk duurzaamheidsbeleid. Met de ondertekening van het eerder vermelde IMVO-convenant hebben deze banken zich gecommitteerd om binnen twee jaar gepaste zorgvuldigheid op mensenrechten in hun bedrijfsprocessen geïmplementeerd te hebben. Hierbij wordt verwacht dat zij hoog-risico sectoren identificeren en een dialoog voeren met bedrijven waarvoor financiering wordt overwogen. Daarbij moeten daadwerkelijke en mogelijk toekomstige mensenrechtenschendingen waarmee de bank geassocieerd kan worden in die zakelijke relatie beoordeeld worden. Conform OESO-richtlijnen en UNGPs behoren banken hun invloed aan te wenden om bedrijven waarmee zij een financieringsrelatie hebben te bewegen tot het respecteren van mensenrechten. Als een bank geen invloed kan uitoefenen moet de bank overwegen de financieringsrelatie te beëindigen, dit is echter een laatste middel. Hierbij moet onderzocht zijn wat de negatieve gevolgen voor de mensenrechten van een dergelijke stap zouden kunnen zijn.</text:p>
      <text:p text:style-name="ifm_p_mt.3.76mm_ifm">Vraag 6</text:p>
      <text:p text:style-name="ifm_p_ifm">Wat gaat u doen om te voorkomen dat banken investeren in bedrijven die zich schuldig maken aan mensenrechtenschendingen? Bent u bereid om de betrokken banken aan te spreken op deze praktijken?</text:p>
      <text:p text:style-name="ifm_p_mt.3.76mm_ifm">Antwoord 6</text:p>
      <text:p text:style-name="ifm_p_ifm">Zie antwoord vraag 7.</text:p>
      <text:p text:style-name="ifm_p_mt.3.76mm_ifm">Vraag 7</text:p>
      <text:p text:style-name="ifm_p_ifm">Welke consequenties worden hieraan verbonden binnen het convenant over internationaal maatschappelijk verantwoord ondernemen (IMVO-convenant) in de bankensector, waarbij uzelf ook partij bent?</text:p>
      <text:p text:style-name="ifm_p_mt.3.76mm_ifm">Antwoord 6 en 7</text:p>
      <text:p text:style-name="ifm_p_ifm">De overheid is samen met de NVB, vakbonden en maatschappelijke organisaties partij bij het IMVO-convenant voor de bancaire sector. De partijen rapporteren over de naleving van de afspraken in een jaarlijkse voortgangsrapportage<text:note text:id="ID-750-d37e167" text:note-class="footnote"><text:note-citation text:label="3 ">3</text:note-citation><text:note-body><text:p text:style-name="ifm_p_font.normal_size.6.93pt_mt..5mm_indent.-0.1161in_mleft.0.1161in_ifm">https://banking-annual-report.internationalrbc.org/en_US/7418/110101/cover.html</text:p></text:note-body></text:note>, hierbij wordt ook het oordeel van de onafhankelijke monitoringscommissie meegenomen. In het convenant is afgesproken dat partijen elkaar kunnen aanspreken wanneer er onvoldoende stappen worden gezet in het behalen van de vastgestelde doelen.</text:p>
      <text:p text:style-name="ifm_p_ifm">Binnen het convenant werken de partijen samen om de banken te ondersteunen bij hun <text:span text:style-name="ifm_span_font.italic_ifm">due diligence</text:span> processen. De partijen en banken brengen onder andere in kaart welke ernstige mensenrechtenschendingen plaatsvinden in waardeketens en formuleren aanbevelingen om deze schendingen te voorkomen en aan te pakken. Er is een analyse gemaakt over risico’s in de cacaoketen en er wordt gewerkt aan een analyse van de palmolieketen en de goudketen. Daarna zal een analyse van de olie- en gasketen van start gaan. Aangezien het onderzoek van de Eerlijke Bankwijzer zich richt op bedrijven in de extractieve sector zal de overheid als partij dit onderzoek inbrengen in de voorbereiding van de laatstgenoemde waardeketenanaly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Nijboer over het bericht dat Nederlandse grootbanken miljarden uitleenden aan bedrijven die betrokken zijn bij ernstige mensenrechtenschendingen</dc:title>
    <meta:user-defined meta:name="OVERHEIDop.ParlID/DC.identifier">ah-tk-20182019-750</meta:user-defined>
    <meta:user-defined meta:name="OVERHEIDop.vraagnummer">2018Z18289</meta:user-defined>
    <meta:user-defined meta:name="OVERHEIDop.aanhangselNummer">750</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W.B. Hoekstra</meta:user-defined>
    <meta:user-defined meta:name="OVERHEIDop.vergaderjaar">2018-2019</meta:user-defined>
    <meta:user-defined meta:name="DCTERMS.W3CDTF/OVERHEIDop.datumOntvangst">2018-11-26</meta:user-defined>
    <meta:user-defined meta:name="OVERHEID.StatenGeneraal/DC.creator">Tweede Kamer der Staten-Generaal</meta:user-defined>
    <dc:language>nl</dc:language>
    <meta:user-defined meta:name="DCTERMS.alternative"/>
    <meta:user-defined meta:name="DC.title">Antwoord op vragen van de leden Van den Hul en Nijboer over het bericht dat Nederlandse grootbanken miljarden uitleenden aan bedrijven die betrokken zijn bij ernstige mensenrechtenschendingen</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Overige economische sectoren</meta:user-defined>
    <meta:user-defined meta:name="OVERHEID.TaxonomieBeleidsagenda/OVERHEID.category">Recht | Staatsrecht</meta:user-defined>
    <meta:user-defined meta:name="OVERHEIDop.versieInformatie"/>
  </office:meta>
</office:document-meta>
</file>