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9</text:p>
      <text:p text:style-name="ifm_p_font.roman_mt.3.76mm_ifm">Vragen van het lid <text:span text:style-name="ifm_span_font.bold_ifm">Markuszower</text:span> (PVV) aan de Minister voor Rechtsbescherming over <text:span text:style-name="ifm_span_font.italic_ifm">antwoorden op eerdere vragen inzake het bericht «Tbs'er verdacht van verkrachting medewerkster»</text:span> (ingezonden 2 november 2018).</text:p>
      <text:p text:style-name="ifm_p_font.roman_mt.3.76mm_ifm">Mededeling van Minister <text:span text:style-name="ifm_span_font.bold_ifm">Dekker</text:span> (Rechtsbescherming) (ontvangen 26 november 2018).</text:p>
      <text:p text:style-name="ifm_p_mt.3.76mm_ifm">Vraag 1</text:p>
      <text:p text:style-name="ifm_p_ifm">Bent u bereid elk jaar de DJI-incidentenmonitor te sturen naar de Kamer?<text:note text:id="ID-2018Z19937-d37e58" text:note-class="footnote"><text:note-citation text:label="1 ">1</text:note-citation><text:note-body><text:p text:style-name="ifm_p_font.normal_size.6.93pt_mt..5mm_indent.-0.1161in_mleft.0.1161in_ifm">https://www.rijksoverheid.nl/binaries/rijksoverheid/documenten/kamerstukken/2018/10/31/antwoorden-kamervragen-over-het-bericht-tbs-er-verdacht-van-verkrachting-medewerkster/antwoorden-kamervragen-over-het-bericht-tbs-er-verdacht-van-verkrachting-medewerkster.pdf</text:p></text:note-body></text:note> Zo nee, waarom niet?</text:p>
      <text:p text:style-name="ifm_p_mt.3.76mm_ifm">Vraag 2</text:p>
      <text:p text:style-name="ifm_p_ifm">Deelt u de mening dat delicten zoals bedreiging, mishandeling en verkrachting gepleegd door tbs’er tegen personeel van tbs-klinieken in het Wetboek van Strafrecht staan en dat u deze delicten daarom achteraf kunt registreren en opnemen in de DJI-incidenten monitor? Zo nee, waarom niet? Zo ja, bent u alsnog bereid de delicten gepleegd door tbs’ers tegen personeel te registreren in de DJI-incidentenmonitor? Zo nee, waarom niet?</text:p>
      <text:p text:style-name="ifm_p_mt.3.76mm_ifm">Vraag 3</text:p>
      <text:p text:style-name="ifm_p_ifm">Controleert u of een tbs-kliniek aangifte doet tegen een tbs’er in geval van een incident met een tbs’er? Zo nee, waarom niet? Hoe weet u in dat geval of alle delicten opgenomen worden in de DJI-incidentenmonitor?</text:p>
      <text:p text:style-name="ifm_p_mt.3.76mm_ifm">Vraag 4</text:p>
      <text:p text:style-name="ifm_p_ifm">Kunt u toezeggen dat iedere tbs’er die een strafbaar feit pleegt altijd voor dat feit wordt vervolgd?</text:p>
      <text:h text:style-name="ifm_p_font.bold_mt.5.08mm_page.keep-with-next_ifm" text:outline-level="2">Mededeling</text:h>
      <text:p text:style-name="ifm_p_mt.4.23mm_ifm">Hierbij deel ik u mede dat de schriftelijke vragen van het lid Markuszower (PVV) van uw Kamer aan de Minister voor Rechtsbescherming over antwoorden op eerdere vragen inzake het bericht «Tbs’er verdacht van verkrachting medewerkster» (ingezonden 2 november)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antwoorden op eerdere vragen inzake het bericht ‘Tbs'er verdacht van verkrachting medewerkster’</dc:title>
    <meta:user-defined meta:name="OVERHEIDop.ParlID/DC.identifier">ah-tk-20182019-749</meta:user-defined>
    <meta:user-defined meta:name="OVERHEIDop.vraagnummer">2018Z19937</meta:user-defined>
    <meta:user-defined meta:name="OVERHEIDop.aanhangselNummer">749</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1-26</meta:user-defined>
    <meta:user-defined meta:name="OVERHEID.StatenGeneraal/DC.creator">Tweede Kamer der Staten-Generaal</meta:user-defined>
    <dc:language>nl</dc:language>
    <meta:user-defined meta:name="DCTERMS.alternative"/>
    <meta:user-defined meta:name="DC.title">Uitstel beantwoording vragen van het lid Markuszower over antwoorden op eerdere vragen inzake het bericht ‘Tbs'er verdacht van verkrachting medewerkster’</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