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Kerstens</text:span> (PvdA) aan de Minister van Volksgezondheid, Welzijn en Sport over <text:span text:style-name="ifm_span_font.italic_ifm">het artikel «Veldhovense wethouder: Budgetplafonds Eindhoven gaan in tegen de wet</text:span> (ingezonden 1 november 2018).</text:p>
      <text:p text:style-name="ifm_p_font.roman_mt.3.76mm_ifm">Antwoord van Minister <text:span text:style-name="ifm_span_font.bold_ifm">De Jonge</text:span> (Volksgezondheid, Welzijn en Sport) (ontvangen 26 november 2018).</text:p>
      <text:p text:style-name="ifm_p_mt.3.76mm_ifm">Vraag 1</text:p>
      <text:p text:style-name="ifm_p_ifm">Heeft u kennisgenomen van het artikel in het Eindhovens Dagblad «Veldhovense wethouder: Budgetplafonds Eindhoven gaan in tegen de wet»?<text:note text:id="ID-2018Z19690-d37e58" text:note-class="footnote"><text:note-citation text:label="1 ">1</text:note-citation><text:note-body><text:p text:style-name="ifm_p_font.normal_size.6.93pt_mt..5mm_indent.-0.1161in_mleft.0.1161in_ifm">Eindhovens Dagblad van 31 oktober 2018; https://www.ed.nl/veldhoven/veldhovense-wethouder-budgetplafonds-eindhoven-gaan-in-tegen-de-wet~a8e06165/</text:p></text:note-body></text:note></text:p>
      <text:p text:style-name="ifm_p_mt.3.76mm_ifm">Antwoord 1</text:p>
      <text:p text:style-name="ifm_p_ifm">Ja.</text:p>
      <text:p text:style-name="ifm_p_mt.3.76mm_ifm">Vraag 2 en 3</text:p>
      <text:p text:style-name="ifm_p_ifm">Deelt u de mening dat het hanteren van een budgetplafond zich niet verhoudt met de op de gemeente rustende zorgplicht in het kader van bijvoorbeeld de Jeugdwet en de Wet maatschappelijke ondersteuning (Wmo 2015)? Zo nee, waarom niet?</text:p>
      <text:p text:style-name="ifm_p_ifm">Indien u de vorige vraag met ja beantwoordt, bent u dan bereid in dit geval de gemeente Eindhoven en andere gemeentes die overgaan tot het instellen van budgetplafonds als hier aan de orde, daarop aan te spreken en ze zo nodig een aanwijzing te geven dat niet te doen? Zo nee, waarom niet?</text:p>
      <text:p text:style-name="ifm_p_mt.3.76mm_ifm">Antwoord 2 en 3</text:p>
      <text:p text:style-name="ifm_p_ifm">Het hanteren van budgetplafonds door gemeenten in het kader van het contracteren van aanbieders en het voldoen aan de Jeugdwet en de Wmo 2015 botsen niet per definitie. Het hanteren van budgetplafonds per aanbieder is een aspect van inkoop waarmee gemeenten hun sturing kunnen vormgeven.</text:p>
      <text:p text:style-name="ifm_p_ifm">Het enkele feit dat een aanbieder op enig moment aan zijn budgetplafond zit, hoeft dan ook niet te betekenen dat een gemeente zijn wettelijke verantwoordelijkheden niet nakomt. Als voldoende andere aanbieders die vergelijkbare jeugdhulp en/of Wmo-ondersteuning bieden nog voldoende ruimte hebben onder hun budgetplafond, kunnen cliënten hier naartoe worden verwezen.</text:p>
      <text:p text:style-name="ifm_p_ifm">Indien alle aanbieders aan hun budgetplafond zitten, dan zal de gemeente actie moeten ondernemen door alsnog elders extra jeugdhulp en/of Wmo-ondersteuning te contracteren. Een goed overleg tussen gemeente en zorgaanbieder over de stand van zaken van de uitvoering van de overeenkomst is daarbij randvoorwaardelijk.</text:p>
      <text:p text:style-name="ifm_p_ifm">Mocht het college nalaten om aan de wettelijke verantwoordelijkheden, in dit geval het voldoende gecontracteerd hebben van aanbieders om aan de vraag om ondersteuning te kunnen voldoen, dan is in eerste instantie de gemeenteraad aan zet om het college hierop te controleren en bij te sturen. Mochten mij vervolgens signalen bereiken dat de gemeente nalaat hierop te acteren, dan bestaat altijd de mogelijkheid om via het interbestuurlijk toezicht (de zogenaamde escalatieladder) vanuit het Rijk te interveniëren. In het geval van de gemeente Eindhoven zie ik hier op dit moment geen aanleiding toe.</text:p>
      <text:p text:style-name="ifm_p_mt.3.76mm_ifm">Vraag 4</text:p>
      <text:p text:style-name="ifm_p_ifm">Vindt u het, indien u van mening bent dat het instellen van budgetplafonds en dus het mogelijk niet verlenen van noodzakelijke zorg niet toegestaan is, aanvaardbaar dat gemeenten dan op andere delen van het sociaal domein gaan bezuinigen waardoor mensen met een laag inkomen de dupe worden? Zo ja, waarom? Zo nee, bent u dan (alles tegen elkaar afwegende) alsnog bereid om per direct te voorkómen dat kwetsbare mensen (waaronder mensen met een laag inkomen) gedupeerd worden door bezuinigingen elders in het sociaal domein als hiervoor bedoeld?</text:p>
      <text:p text:style-name="ifm_p_mt.3.76mm_ifm">Antwoord 4</text:p>
      <text:p text:style-name="ifm_p_ifm">Gemeenten hebben beleidsruimte binnen de kaders van de landelijke regelgeving. De gemeenteraad stelt het lokale beleid vast op basis van de voorstellen van het college van burgemeester en wethouders. Hierbij dienen zij zoals gezegd rekening te houden met wettelijke opdrachten die zij hebben. De gemeenteraad controleert het college in de uitvoering van de wetgeving en het lokale beleid. Het debat over de aanwending van middelen in het lokale sociaal domein wordt lokaal gevoerd tussen het college e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artikel ‘Veldhovense wethouder: Budgetplafonds Eindhoven gaan in tegen de wet'</dc:title>
    <meta:user-defined meta:name="OVERHEIDop.ParlID/DC.identifier">ah-tk-20182019-745</meta:user-defined>
    <meta:user-defined meta:name="OVERHEIDop.vraagnummer">2018Z19690</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Antwoord op vragen van het lid Kerstens over het artikel ‘Veldhovense wethouder: Budgetplafonds Eindhoven gaan in tegen de wet'</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OVERHEIDop.versieInformatie"/>
  </office:meta>
</office:document-meta>
</file>