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7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4</text:p>
      <text:p text:style-name="ifm_p_font.roman_mt.3.76mm_ifm">Vragen van het lid <text:span text:style-name="ifm_span_font.bold_ifm">Agema</text:span> (PVV) aan de Staatssecretaris van Volksgezondheid, Welzijn en Sport over <text:span text:style-name="ifm_span_font.italic_ifm">het bericht dat volgens experts een halvering van het aantal tabaksdoden mogelijk is</text:span> (ingezonden 2 november 2018).</text:p>
      <text:p text:style-name="ifm_p_font.roman_mt.3.76mm_ifm">Antwoord van Staatssecretaris <text:span text:style-name="ifm_span_font.bold_ifm">Blokhuis</text:span> (Volksgezondheid, Welzijn en Sport) (ontvangen 26 november 2018).</text:p>
      <text:p text:style-name="ifm_p_mt.3.76mm_ifm">Vraag 1</text:p>
      <text:p text:style-name="ifm_p_ifm">Bent u bekend met het artikel «Experts: Halvering tabaksdoden in Nederland mogelijk»?<text:note text:id="ID-2018Z19933-d37e58" text:note-class="footnote"><text:note-citation text:label="1 ">1</text:note-citation><text:note-body><text:p text:style-name="ifm_p_font.normal_size.6.93pt_mt..5mm_indent.-0.1161in_mleft.0.1161in_ifm">ANP via Esigbond (e-sigarettenbond)</text:p></text:note-body></text:note></text:p>
      <text:p text:style-name="ifm_p_mt.3.76mm_ifm">Antwoord 1</text:p>
      <text:p text:style-name="ifm_p_ifm">Ja</text:p>
      <text:p text:style-name="ifm_p_mt.3.76mm_ifm">Vraag 2</text:p>
      <text:p text:style-name="ifm_p_ifm">Deelt u de mening dat de e-sigaret (veel) minder schadelijk is dan een gewone sigaret? Zo nee, waarom niet?</text:p>
      <text:p text:style-name="ifm_p_mt.3.76mm_ifm">Antwoord 2</text:p>
      <text:p text:style-name="ifm_p_ifm">Onderzoek van het RIVM uit 2015 heeft aangetoond dat de e-sigaret voor een individuele gebruiker minder ongezond is dan tabakssigaretten<text:note text:id="ID-744-d37e84" text:note-class="footnote"><text:note-citation text:label="2 ">2</text:note-citation><text:note-body><text:p text:style-name="ifm_p_font.normal_size.6.93pt_mt..5mm_indent.-0.1161in_mleft.0.1161in_ifm">RIVM, 2015. De gezondheidsrisico's van het gebruik van e-sigaretten.</text:p></text:note-body></text:note>. Maar dan moet de roker wel volledig overstappen op de e-sigaret. In de praktijk blijkt dat driekwart van de e-sigaretgebruikers daarnaast tabaksproducten blijft roken. Er is bovendien ook nog geen wetenschappelijke overeenstemming over hoeveel minder schadelijk de e-sigaret is voor een individu dat volledig overstapt op e-sigaretten. Uit het RIVM-onderzoek is immers gebleken dat de damp van e-sigaretten een aantal ingrediënten en chemische onzuiverheden bevat in hoeveelheden die schadelijk zijn voor de gezondheid. Bij het gebruik van e-sigaretten kunnen kankerverwekkende stoffen vrijkomen, zoals formaldehyde. Op korte termijn kan gebruik van de e-sigaret leiden tot irritatie van de luchtwegen en negatieve effecten op bloedvaten. Schadelijke effecten op de lange termijn zijn nog niet bekend: het product is nog niet lang genoeg op de markt om te weten wat de effecten na tientallen jaren van gebruik zijn.</text:p>
      <text:p text:style-name="ifm_p_ifm">Naast de vraag welk effect de e-sigaret heeft op de gezondheid van een individu, is het van belang te weten wat het effect op de volksgezondheid is. Of de e-sigaret op populatieniveau leidt tot een netto-daling van het aantal rokers is onbekend. Er is zorg dat niet-rokende jongeren door de e-sigaret verslaafd raken aan nicotine en overstappen op het gebruik van tabakssigaretten. Daarnaast kan met het gebruik van nicotine houdende vloeistof in een e-sigaret een nicotineverslaving in stand worden gehouden.</text:p>
      <text:p text:style-name="ifm_p_mt.3.76mm_ifm">Vraag 3, 4 en 5</text:p>
      <text:p text:style-name="ifm_p_ifm">Wat is uw reactie op het feit dat de e-sigaret een bewezen kans biedt voor een gezonder leven?</text:p>
      <text:p text:style-name="ifm_p_ifm">Deelt u de mening dat rokers de toegang tot een gezonder alternatief niet onthouden mag worden?</text:p>
      <text:p text:style-name="ifm_p_ifm">Deelt u de mening dat hoewel stoppen met roken natuurlijk het beste is, maar dat vanwege verslaving en het afkicken beschikbare alternatieven toegankelijk moeten zijn?</text:p>
      <text:p text:style-name="ifm_p_mt.3.76mm_ifm">Antwoord 3, 4 en 5</text:p>
      <text:p text:style-name="ifm_p_ifm">Als een roker gezonder wil leven is het advies volledig te stoppen met roken en daarvoor een bewezen effectieve methode te gebruiken. Deze methoden zijn voldoende voorhanden, al is er nog winst te behalen bij het gebruik daarvan. Het is belangrijk dat zorgprofessionals hun patiënten een stoppen-met-roken-advies geven en doorgeleiden naar effectieve ondersteuningsmethoden. In het kader van het Nationaal Preventieakkoord worden initiatieven besproken om meer rokers toe te leiden naar effectieve stoppen-met-roken-zorg.</text:p>
      <text:p text:style-name="ifm_p_ifm">De recent Herziene Multidisciplinaire Richtlijn Tabaksverslaving en Stoppen-met-rokenondersteuning voor de zorgsector<text:note text:id="ID-744-d37e120" text:note-class="footnote"><text:note-citation text:label="3 ">3</text:note-citation><text:note-body><text:p text:style-name="ifm_p_font.normal_size.6.93pt_mt..5mm_indent.-0.1161in_mleft.0.1161in_ifm">https://assets.trimbos.nl/docs/7435d8f9-c8f4–4302-aec6-f4fddade81f2.pdf, geautoriseerd door ZN en beroepsverenigingen KNO, NVDA, NVVC, NVALT, NVK, AJN, V&amp;VN, VVGN</text:p></text:note-body></text:note> stelt dat de effectiefste manier om te stoppen met roken het gebruik van stoppen-met-roken coaching in combinatie met het gebruik van nicotine vervangende middelen is. Het gebruik van de e-sigaret is volgens de richtlijn geen eerste keus, maar behoeft niet te worden afgeraden. Een roker die met de bewezen effectieve methoden meerdere onsuccesvolle stoppogingen heeft ondernomen en op eigen initiatief voorstelt een nieuwe poging om te stoppen met roken te ondernemen ondersteund met een e-sigaret, kan daarin volgens de richtlijn ook door een rookstopcoach worden begeleid. Het betreft hier met nadruk alleen rokers die bereid zijn om zich door een gespecialiseerde zorgprofessional goed te laten informeren over deze op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gema over het bericht dat volgens experts een halvering van het aantal tabaksdoden mogelijk is</dc:title>
    <meta:user-defined meta:name="OVERHEIDop.ParlID/DC.identifier">ah-tk-20182019-744</meta:user-defined>
    <meta:user-defined meta:name="OVERHEIDop.vraagnummer">2018Z19933</meta:user-defined>
    <meta:user-defined meta:name="OVERHEIDop.aanhangselNummer">744</meta:user-defined>
    <meta:user-defined meta:name="OVERHEIDop.AanhangselTypen/DC.type">Antwoord</meta:user-defined>
    <meta:user-defined meta:name="OVERHEIDop.Parlementair/DC.type">Aanhangsel van de Handelingen</meta:user-defined>
    <meta:user-defined meta:name="OVERHEIDop.indiener">M. Agema</meta:user-defined>
    <meta:user-defined meta:name="OVERHEIDop.ontvanger">P. Blokhuis</meta:user-defined>
    <meta:user-defined meta:name="OVERHEIDop.vergaderjaar">2018-2019</meta:user-defined>
    <meta:user-defined meta:name="DCTERMS.W3CDTF/OVERHEIDop.datumOntvangst">2018-11-26</meta:user-defined>
    <meta:user-defined meta:name="OVERHEID.StatenGeneraal/DC.creator">Tweede Kamer der Staten-Generaal</meta:user-defined>
    <dc:language>nl</dc:language>
    <meta:user-defined meta:name="DCTERMS.alternative"/>
    <meta:user-defined meta:name="DC.title">Antwoord op vragen van het lid Agema over het bericht dat volgens experts een halvering van het aantal tabaksdoden mogelijk is</meta:user-defined>
    <meta:user-defined meta:name="DCTERMS.W3CDTF/DCTERMS.available">2018-11-27</meta:user-defined>
    <meta:user-defined meta:name="OVERHEIDop.publicationName">Kamervragen (Aanhangsel)</meta:user-defined>
    <meta:user-defined meta:name="OVERHEID.Organisatietype/OVERHEID.organisationType">staten generaal</meta:user-defined>
    <meta:user-defined meta:name="DCTERMS.W3CDTF/DCTERMS.issued">2018-11-26</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