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7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de leden <text:span text:style-name="ifm_span_font.bold_ifm">Akerboom</text:span> en <text:span text:style-name="ifm_span_font.bold_ifm">Teunissen</text:span> (beiden PvdD) aan de Minister van Economische Zaken en Klimaat en de Staatssecretaris van Infrastructuur en Waterstaat over <text:span text:style-name="ifm_span_font.italic_ifm">de mogelijke komst van een schaliegasfabriek in Rotterdam</text:span> (ingezonden 25 oktober 2018).</text:p>
      <text:p text:style-name="ifm_p_font.roman_mt.3.76mm_ifm">Antwoord van Minister <text:span text:style-name="ifm_span_font.bold_ifm">Wiebes</text:span> (Economische Zaken en Klimaat) (ontvangen 26 november 2018). Zie ook Aanhangsel Handelingen, vergaderjaar 2018–2019, nr. 717.</text:p>
      <text:p text:style-name="ifm_p_mt.3.76mm_ifm">Vraag 1</text:p>
      <text:p text:style-name="ifm_p_ifm">Kent u het bericht «Chemieconcern Ineos overweegt miljardeninvestering en fabriek in Rotterdam»?<text:note text:id="ID-2018Z19156-d37e58" text:note-class="footnote"><text:note-citation text:label="1 ">1</text:note-citation><text:note-body><text:p text:style-name="ifm_p_font.normal_size.6.93pt_mt..5mm_indent.-0.1161in_mleft.0.1161in_ifm">https://www.rijnmond.nl/nieuws/amp/170373/Chemieconcern-Ineos-overweegt-miljardeninvestering-en-fabriek-in-Rotterdam</text:p></text:note-body></text:note></text:p>
      <text:p text:style-name="ifm_p_mt.3.76mm_ifm">Antwoord 1</text:p>
      <text:p text:style-name="ifm_p_ifm">Ja.</text:p>
      <text:p text:style-name="ifm_p_mt.3.76mm_ifm">Vraag 2</text:p>
      <text:p text:style-name="ifm_p_ifm">Is het waar dat het Britse concern mogelijk een grote schaliegasfabriek in Rotterdam wil bouwen?</text:p>
      <text:p text:style-name="ifm_p_mt.3.76mm_ifm">Antwoord 2</text:p>
      <text:p text:style-name="ifm_p_ifm">Nee. INEOS heeft aangekondigd voornemens te zijn in Noordwest-Europa te investeren in een propaandehydrogenatiefabriek (PDH) en een ethaankraker, geen schaliegasfabriek. Voor zover mij bekend is Rotterdam samen met Antwerpen een potentiele kandidaat voor deze investering. INEOS heeft het voornemen om in deze nieuwe productiefaciliteiten geïmporteerde ethaan en propaan te bewerken tot etheen en propeen. De ethaan en propaan zijn afkomstig van schaliegas dat in de Verenigde Staten uit schaliegesteente is gewonnen. Schaliegas bevat voornamelijk methaan (hoofdbestanddeel van aardgas) en een gedeelte hogere koolwaterstoffen zoals onder andere propaan, ethaan en butaan. Ethaan en propaan zijn ook bijproducten van conventionele gas- en oliewinning.</text:p>
      <text:p text:style-name="ifm_p_mt.3.76mm_ifm">Vraag 3</text:p>
      <text:p text:style-name="ifm_p_ifm">Erkent u dat voor de winning van schaliegas zeer veel giftige chemicaliën nodig zijn, en dat schaliegaswinning grote risico’s heeft voor natuur, milieu en omwonenden? Zo nee, waarom niet?</text:p>
      <text:p text:style-name="ifm_p_mt.3.76mm_ifm">Antwoord 3</text:p>
      <text:p text:style-name="ifm_p_ifm">In Europa geldt dat alleen chemicaliën mogen worden toegepast voor zover deze voldoen aan wettelijke voorschriften. De meeste chemicaliën zullen vallen onder de algemene stoffenverordening, REACH. Deze bepaalt dat stoffen alleen mogen worden gebruik als ze zijn geregistreerd en de producent/importeur kan aantonen dat de stof veilig kan worden gebruikt. Ik kan niet beoordelen hoe dit in landen buiten Europa is geregeld en welke chemicaliën daar worden gebruikt.</text:p>
      <text:p text:style-name="ifm_p_mt.3.76mm_ifm">Vraag 4</text:p>
      <text:p text:style-name="ifm_p_ifm">Deelt u de mening dat het tegenstrijdig is dat Nederland een verbod op het winnen van schaliegas heeft ingesteld, maar dit vervolgens wel mogelijk gaat importeren? Zo nee, waarom niet?</text:p>
      <text:p text:style-name="ifm_p_mt.3.76mm_ifm">Antwoord 4</text:p>
      <text:p text:style-name="ifm_p_ifm">Zoals bij antwoord 2 is aangegeven wordt er geen schaliegas geïmporteerd maar worden de bijproducten van de winning van schaliegas verwerkt. Dit is niet tegenstrijdig met het verbod in Nederland op het winnen van schaliegas.</text:p>
      <text:p text:style-name="ifm_p_mt.3.76mm_ifm">Vraag 5</text:p>
      <text:p text:style-name="ifm_p_ifm">Deelt u de mening dat het importeren van schaliegas haaks staat op de internationale klimaatafspraken en de noodzaak om het gebruik van fossiele energiebronnen af te bouwen? Zo nee, waarom niet?</text:p>
      <text:p text:style-name="ifm_p_mt.3.76mm_ifm">Antwoord 5</text:p>
      <text:p text:style-name="ifm_p_ifm">Het importeren van bijproducten van schaliegas dat in het buitenland is gewonnen staat niet haaks op klimaatafspraken waaraan Nederland zich gecommitteerd heeft. Nederland heeft het Akkoord van Parijs geratificeerd en het kabinet zet ambitieus in op reductie van de CO<text:span text:style-name="ifm_span_font.subscript_ifm">2</text:span>-uitstoot in Nederland. Het kabinet heeft in het regeerakkoord een Klimaatakkoord aangekondigd. In het Klimaatakkoord wordt vastgelegd hoe Nederland een reductie van ten minste 49% in 2030 ten opzichte van 1990 bereikt. Om de transitie naar een CO<text:span text:style-name="ifm_span_font.subscript_ifm">2</text:span>-neutrale industrie te laten slagen zet het kabinet in op de opbouw van nieuwe industrie en de ombouw van bestaande industrie. Daarnaast zal rekening gehouden moeten worden met afbouw van bedrijfsactiviteiten die niet passen in de transitie naar CO<text:span text:style-name="ifm_span_font.subscript_ifm">2</text:span>-neutraliteit.</text:p>
      <text:p text:style-name="ifm_p_mt.3.76mm_ifm">Vraag 6</text:p>
      <text:p text:style-name="ifm_p_ifm">Kunt u aangeven hoeveel schaliegas jaarlijks in de fabriek verwerkt zal worden en welke CO<text:span text:style-name="ifm_span_font.subscript_ifm">2</text:span>-uitstoot hiermee gepaard gaat (inclusief het transport van het schaliegas)? Zo nee, waarom niet?</text:p>
      <text:p text:style-name="ifm_p_mt.3.76mm_ifm">Antwoord 6</text:p>
      <text:p text:style-name="ifm_p_ifm">INEOS is voornemens in de nieuwe fabriek ethaan en propaan te verwerken tot etheen en propeen. De ethaan en propaan zijn afkomstig van schaliegas dat in de Verenigde Staten is gewonnen. In de te bouwen fabriek wordt geen schaliegas verwerkt.</text:p>
      <text:p text:style-name="ifm_p_ifm">Op basis van op dit moment beschikbare informatie is de inschatting dat de productie van etheen en propeen in de nieuwe fabriek gepaard gaat met circa 0,8 Mton CO<text:span text:style-name="ifm_span_font.subscript_ifm">2</text:span> uitstoot per jaar. De uitstoot die vrijkomt bij het transport van ethaan en propaan is op dit moment niet bekend.</text:p>
      <text:p text:style-name="ifm_p_mt.3.76mm_ifm">Vraag 7, 8</text:p>
      <text:p text:style-name="ifm_p_ifm">Is het waar dat het Britse concern het schaliegas wil gebruiken voor plasticproductie?</text:p>
      <text:p text:style-name="ifm_p_ifm">Deelt u de mening dat de plasticsoep een groot probleem is en we juist minder in plaats van meer plastic moeten gaan produceren? Zo nee, waarom niet?</text:p>
      <text:p text:style-name="ifm_p_mt.3.76mm_ifm">Antwoord 7, 8</text:p>
      <text:p text:style-name="ifm_p_ifm">Het kabinet deelt de mening dat de plastic soep een groot en groeiend probleem is. Zoals in de kabinetsreactie op de transitieagenda’s Circulaire Economie is aangegeven, is het kabinet voorstander van het voorkomen van onnodig gebruik van plastics, van een slimmer en zuiniger gebruik van plastics, van meer waarde toevoegen aan plastics zodat het minder wordt weggegooid en van het terugbrengen van het plastic recyclaat in de economie door bevordering van de toepassing van recycled content in nieuwe plastic producten.</text:p>
      <text:p text:style-name="ifm_p_ifm">In de beoogde fabriek wordt van de restgassen ethaan en propaan die afkomstig zijn van schaliegaswinning in de Verenigde Staten, etheen en propeen gemaakt. Etheen en propeen zijn belangrijke basischemicaliën voor tal van chemische producten die op hun beurt vele toepassingen kennen. Etheen en propeen kunnen verwerkt zijn in vele producten waaronder vloerbedekking, isolatiemateriaal, auto-onderdelen, meubels, kleding, laptops, verpakkingsmateriaal en pijpen/leidingen. Wereldwijd neemt de vraag naar deze basischemicaliën toe door groei van de welvaart en de wereldbevolking.</text:p>
      <text:p text:style-name="ifm_p_mt.3.76mm_ifm">Vraag 9, 10, 12</text:p>
      <text:p text:style-name="ifm_p_ifm">Deelt u de mening dat de maximaal 500 banen die de fabriek oplevert niet opwegen tegen de impact op het milieu die de fabriek heeft? Zo nee, waarom niet?</text:p>
      <text:p text:style-name="ifm_p_ifm">Deelt u de mening dat een schaliegasfabriek gericht op plasticproductie niet past in een land dat de ambitie heeft om circulair, aardgasvrij en CO<text:span text:style-name="ifm_span_font.subscript_ifm">2</text:span>-neutraal te worden? Zo nee, waarom niet? Zo ja, waarom wel?</text:p>
      <text:p text:style-name="ifm_p_ifm">Bent u bereid zich tegen de komst van de schaliegasfabriek uit te spreken? Zo nee, waarom niet?</text:p>
      <text:p text:style-name="ifm_p_mt.3.76mm_ifm">Antwoorden 9, 10, 12</text:p>
      <text:p text:style-name="ifm_p_ifm">De inzet van het kabinet is gericht op een sterke industrie die CO<text:span text:style-name="ifm_span_font.subscript_ifm">2</text:span>-neutraal produceert. Het kabinet wil CO<text:span text:style-name="ifm_span_font.subscript_ifm">2</text:span>-emissiereductie in de bestaande industrie bevorderen en de ontwikkeling van nieuwe industrieën, bedrijven en bedrijvigheid stimuleren. Dat willen we doen op een manier die ertoe leidt dat de investeringen, die bijdragen aan CO<text:span text:style-name="ifm_span_font.subscript_ifm">2</text:span>-emissiereductie, in Nederland gedaan worden. Verduurzaming en de versterking van ons verdienvermogen gaan zo hand in hand.</text:p>
      <text:p text:style-name="ifm_p_ifm">Hoewel de uitstoot van CO<text:span text:style-name="ifm_span_font.subscript_ifm">2</text:span> in Nederland op de korte termijn door deze investering zou stijgen, gaat Nederland niet op slot voor uitbreidingsinvesteringen van bestaande bedrijven of investeringen van nieuwe bedrijven. Een uitgangspunt van het Klimaatakkoord is dat er ruimte is voor economische groei van de industrie. Daarbij geldt vanzelfsprekend dat nieuwe industrie in Nederland ook zal vallen onder de afspraken en instrumenten die het kabinet met partijen in het Klimaatakkoord afspreekt om de reductieopgave voor 2030 te realiseren.</text:p>
      <text:p text:style-name="ifm_p_mt.3.76mm_ifm">Vraag 11</text:p>
      <text:p text:style-name="ifm_p_ifm">Kunt u aangeven of er op dit moment gesprekken lopen tussen Nederlandse overheden met chemieconcern Ineos en of er al beslissingen zijn genomen? Zo ja, wat is de uitkomst daarvan? Zo nee, waarom niet?</text:p>
      <text:p text:style-name="ifm_p_mt.3.76mm_ifm">Antwoord 11</text:p>
      <text:p text:style-name="ifm_p_ifm">Op dit moment lopen er gesprekken met Nederlandse overheden en Havenbedrijf Rotterdam. Ik kan niet vooruitlopen op de uitkomsten van deze gesp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kerboom en Teunissen over het bericht ‘Chemieconcern Ineos overweegt miljardeninvestering en fabriek in Rotterdam’</dc:title>
    <meta:user-defined meta:name="OVERHEIDop.ParlID/DC.identifier">ah-tk-20182019-743</meta:user-defined>
    <meta:user-defined meta:name="OVERHEIDop.vraagnummer">2018Z19156</meta:user-defined>
    <meta:user-defined meta:name="OVERHEIDop.aanhangselNummer">743</meta:user-defined>
    <meta:user-defined meta:name="OVERHEIDop.AanhangselTypen/DC.type">Antwoord</meta:user-defined>
    <meta:user-defined meta:name="OVERHEIDop.Parlementair/DC.type">Aanhangsel van de Handelingen</meta:user-defined>
    <meta:user-defined meta:name="OVERHEIDop.indiener">C. Teunissen</meta:user-defined>
    <meta:user-defined meta:name="OVERHEIDop.indiener">E.S. Akerboom</meta:user-defined>
    <meta:user-defined meta:name="OVERHEIDop.ontvanger">E.D. Wiebes</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Antwoord op vragen van de leden Akerboom en Teunissen over het bericht ‘Chemieconcern Ineos overweegt miljardeninvestering en fabriek in Rotterdam’</meta:user-defined>
    <meta:user-defined meta:name="DCTERMS.W3CDTF/DCTERMS.available">2018-11-26</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OVERHEIDop.versieInformatie"/>
  </office:meta>
</office:document-meta>
</file>