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2</text:p>
      <text:p text:style-name="ifm_p_font.roman_mt.3.76mm_ifm">Vragen van het lid <text:span text:style-name="ifm_span_font.bold_ifm">Kröger</text:span> (GroenLinks) aan de Minister van Infrastructuur en Waterstaat over <text:span text:style-name="ifm_span_font.italic_ifm">de recent gepubliceerde factsheet Luchthavenbesluit Lelystad Airport</text:span> (ingezonden 30 oktober 2018).</text:p>
      <text:p text:style-name="ifm_p_font.roman_mt.3.76mm_ifm">Antwoord van Minister <text:span text:style-name="ifm_span_font.bold_ifm">Van Nieuwenhuizen Wijbenga</text:span> (Infrastructuur en Waterstaat) (ontvangen 26 november 2018).</text:p>
      <text:p text:style-name="ifm_p_mt.3.76mm_ifm">Vraag 1, 2, 3, 4, 5, 6</text:p>
      <text:p text:style-name="ifm_p_ifm">Op welke manier zal Lelystad Airport Schiphol ontlasten, zoals in de factsheet Luchthavenbesluit Lelystad AirPort wordt vermeld?<text:note text:id="ID-2018Z19403-d37e49" text:note-class="footnote"><text:note-citation text:label="1 ">1</text:note-citation><text:note-body><text:p text:style-name="ifm_p_font.normal_size.6.93pt_mt..5mm_indent.-0.1161in_mleft.0.1161in_ifm">Factsheet Luchthavenbesluit Lelystad Airport, 24 oktober 2018 (https://www.rijksoverheid.nl/documenten/brochures/2018/10/24/factsheet-luchthavenbesluit-lelystad-airport)</text:p></text:note-body></text:note></text:p>
      <text:p text:style-name="ifm_p_ifm">Wordt bedoeld dat ook omwonenden rond Schiphol worden ontlast? Zo ja, op welke manier zullen zij van een last ontdaan worden door de opening van Lelystad Airport?</text:p>
      <text:p text:style-name="ifm_p_ifm">Is het waar dat er geen krimp op Schiphol zal plaatsvinden door de verplaatsing van vluchten naar Lelystad Airport?</text:p>
      <text:p text:style-name="ifm_p_ifm">Is het waar dat er ook geen vermindering van de huidige overlast zal zijn door de opening van Lelystad Airport? Zo ja, waarom wordt er dan gerefereerd aan het ontlasten? Zo nee, waarop baseert u dit?</text:p>
      <text:p text:style-name="ifm_p_ifm">Is het waar dat het de bedoeling is dat de capaciteit die vrij komt op Schiphol door de verplaatsing van vluchten naar Lelystad Airport weer gevuld wordt met nieuwe vluchten? Is het waar dat dit vooral intercontinentale vluchten zijn en dus grotere zwaardere toestellen die meer herrie maken? Zo ja, waarom wordt er dan gerefereerd aan het ontlasten van Schiphol?</text:p>
      <text:p text:style-name="ifm_p_ifm">Als er geen sprake is van het ontlasten van de omwonenden van Schiphol doordat de overlast niet vermindert, in hoeverre is de factsheet dan een eerlijke voorstelling van zaken?</text:p>
      <text:p text:style-name="ifm_p_mt.3.76mm_ifm">Antwoord 1, 2, 3, 4, 5, 6</text:p>
      <text:p text:style-name="ifm_p_ifm">Op basis van het Aldersakkoord uit 2008 zijn afspraken gemaakt over de ontwikkeling van het aantal vliegtuigbewegingen naar 570.000. Daarbij is afgesproken dat 70.000 vliegtuigbewegingen van de toen te verwachten marktvraag niet op Schiphol maar op Eindhoven Airport en Lelystad Airport gezamenlijk zouden plaatsvinden. Dit is afgesproken uit het oogpunt van hinderbeperking en omgevingskwaliteit en in die zin dus om Schiphol te ontlasten. Onlosmakelijk daarmee verbonden was de afspraak om op Schiphol tot en met 2020 510.000 vliegtuigbewegingen (later bijgesteld naar 500.000) toe te staan en verdere groei na 2020 mogelijk te maken op basis van een 50/50 verdeling van de milieuwinst.</text:p>
      <text:p text:style-name="ifm_p_ifm">Zoals in het Regeerakkoord opgenomen is en zoals ik uw Kamer onder andere op 21 februari jl. bij brief<text:note text:id="ID-742-d37e100" text:note-class="footnote"><text:note-citation text:label="2 ">2</text:note-citation><text:note-body><text:p text:style-name="ifm_p_font.normal_size.6.93pt_mt..5mm_indent.-0.1161in_mleft.0.1161in_ifm">Kamerstuk 31 396, nr. 462</text:p></text:note-body></text:note> heb geïnformeerd fungeert Lelystad Airport als overloopluchthaven voor niet-netwerkgebonden verkeer van Schiphol. Het luchthavenbesluit biedt uiteindelijk de mogelijkheid voor maximaal 45.000 vliegtuigbewegingen per jaar. De verplaatsing van verkeer naar Lelystad creëert ruimte op Schiphol voor netwerkgebonden verkeer ten behoeve van het behoud en de versterking van het (inter)continentale netwerk van verbindingen. De benutting van deze ruimte op Schiphol leidt op zichzelf niet tot groei. Voor wat betreft de geluidbelasting moet worden voldaan aan de afgesproken normen. Dit alles is in lijn met de afspraken uit het – door Uw Kamer gesteunde – Aldersakkoord, waaraan ik hierboven heb gerefereerd.</text:p>
      <text:p text:style-name="ifm_p_mt.3.76mm_ifm">Vraag 7</text:p>
      <text:p text:style-name="ifm_p_ifm">Bent bereidt de factsheet aan te passen en duidelijk te maken dat de omwonenden van Schiphol niet gaan profiteren van de opening van Lelystad Airport?</text:p>
      <text:p text:style-name="ifm_p_mt.3.76mm_ifm">Antwoord 7</text:p>
      <text:p text:style-name="ifm_p_ifm">Omdat ondanks datgene dat ik in het voorgaande antwoord heb toegelicht het woord «ontlasten» blijkbaar voor onduidelijkheid zorgt, heb ik de factsheet op dit punt aangepast. De aangepaste factsheet is als bijlage opgenomen<text:note text:id="ID-742-d37e120" text:note-class="footnote"><text:note-citation text:label="3 ">3</text:note-citation><text:note-body><text:p text:style-name="ifm_p_font.normal_size.6.93pt_mt..5mm_indent.-0.1161in_mleft.0.1161in_ifm">Ter inzage gelegd bij het Centraal Informatiepunt Tweede Kamer</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de recent gepubliceerde factsheet Luchthavenbesluit Lelystad Airport</dc:title>
    <meta:user-defined meta:name="OVERHEIDop.ParlID/DC.identifier">ah-tk-20182019-742</meta:user-defined>
    <meta:user-defined meta:name="OVERHEIDop.vraagnummer">2018Z19403</meta:user-defined>
    <meta:user-defined meta:name="OVERHEIDop.aanhangselNummer">742</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C. van Nieuwenhuizen Wijbenga</meta:user-defined>
    <meta:user-defined meta:name="OVERHEIDop.vergaderjaar">2018-2019</meta:user-defined>
    <meta:user-defined meta:name="DCTERMS.W3CDTF/OVERHEIDop.datumOntvangst">2018-11-26</meta:user-defined>
    <meta:user-defined meta:name="OVERHEID.StatenGeneraal/DC.creator">Tweede Kamer der Staten-Generaal</meta:user-defined>
    <dc:language>nl</dc:language>
    <meta:user-defined meta:name="DCTERMS.alternative"/>
    <meta:user-defined meta:name="DC.title">Antwoord op vragen van het lid Kröger over de recent gepubliceerde factsheet Luchthavenbesluit Lelystad Airport</meta:user-defined>
    <meta:user-defined meta:name="DCTERMS.W3CDTF/DCTERMS.available">2018-11-26</meta:user-defined>
    <meta:user-defined meta:name="OVERHEIDop.publicationName">Kamervragen (Aanhangsel)</meta:user-defined>
    <meta:user-defined meta:name="OVERHEID.Organisatietype/OVERHEID.organisationType">staten generaal</meta:user-defined>
    <meta:user-defined meta:name="DCTERMS.W3CDTF/DCTERMS.issued">2018-11-2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