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6</text:p>
      <text:p text:style-name="ifm_p_font.roman_mt.3.76mm_ifm">Vragen van de leden <text:span text:style-name="ifm_span_font.bold_ifm">Sienot</text:span> en <text:span text:style-name="ifm_span_font.bold_ifm">Schonis</text:span> (beiden D66) aan Minister van Infrastructuur en Waterstaat over <text:span text:style-name="ifm_span_font.italic_ifm">het bericht «Roep om geluidsschermen langs snelwegen in 't Gooi: «Elke nacht wakker»»</text:span> (ingezonden 1 november 2018).</text:p>
      <text:p text:style-name="ifm_p_font.roman_mt.3.76mm_ifm">Antwoord van Minister <text:span text:style-name="ifm_span_font.bold_ifm">Van Nieuwenhuizen Wijbenga</text:span> (Infrastructuur en Waterstaat) (ontvangen 21 november 2018)</text:p>
      <text:p text:style-name="ifm_p_mt.3.76mm_ifm">Vraag 1</text:p>
      <text:p text:style-name="ifm_p_ifm">Kent u het bericht: Roep om geluidsschermen langs snelwegen in 't Gooi: «Elke nacht wakker»?<text:note text:id="ID-2018Z19693-d37e49" text:note-class="footnote"><text:note-citation text:label="1 ">1</text:note-citation><text:note-body><text:p text:style-name="ifm_p_font.normal_size.6.93pt_mt..5mm_indent.-0.1161in_mleft.0.1161in_ifm">NHNieuws, 15 september 2018, «Roep om geluidsschermen langs snelwegen in 't Gooi: «Elke nacht wakker»» (https://www.nhnieuws.nl/nieuws/231371/Roep-om-geluidsschermen-langs-snelwegen-in-t-Gooi-Elke-nacht-wakker)</text:p></text:note-body></text:note></text:p>
      <text:p text:style-name="ifm_p_mt.3.76mm_ifm">Antwoord 1</text:p>
      <text:p text:style-name="ifm_p_ifm">Ja.</text:p>
      <text:p text:style-name="ifm_p_mt.3.76mm_ifm">Vraag 2</text:p>
      <text:p text:style-name="ifm_p_ifm">Ben u ermee bekend dat er gemiddeld 71 decibel geluid van de snelweg A1 afkomt, met pieken tot wel 80 dB, terwijl de streefwaarde van Rijkswaterstaat 60 decibel is? In hoeverre is het waar dat Rijkswaterstaat dit «goedkoop» wilt oplossen?</text:p>
      <text:p text:style-name="ifm_p_mt.3.76mm_ifm">Antwoord 2</text:p>
      <text:p text:style-name="ifm_p_ifm">Rijkswaterstaat is geïnformeerd over het feit dat dit jaar door de gemeente Gooise  Meren meetlocaties ter hoogte van de woningen aan Bolwerk en Boomgat zijn ingericht en dat daar de genoemde waarden zijn gemeten.</text:p>
      <text:p text:style-name="ifm_p_ifm">Ik ben niet van mening dat Rijkswaterstaat de hinder goedkoop wil oplossen. Conform de geldende wet- en regelgeving worden geluidmaatregelen afgewogen indien de Geluidproductie Plafonds (GPP’s) worden overschreden of indien sprake is van een locatie met een saneeropgave. Op de betreffende locatie worden de GPP’s niet overschreden. Wel is sprake van een saneeropgave omdat er woningen zijn waar de vastgestelde geluidsbelasting hoger is dan de geldende drempelwaarde. De hoogste (gemiddelde) vastgestelde geluidsbelasting op deze locatie bedraagt 66 dB.</text:p>
      <text:p text:style-name="ifm_p_ifm">Of deze saneeropgave leidt tot maatregelen wordt besloten in het kader van het meerjarenprogramma geluidssanering (MJPG). Voor dit programma is conform het MIRT 2019 een budget beschikbaar van € 907 mln. In mijn brief van 21 juni jl. aan uw Kamer (Kamerstuk 34 775-A, nr. 72) heb ik een toelichting gegeven op de uitvoering van het MJPG. Daarbij is sprake van een gefaseerde aanpak waarbij eerst de sanering van de hoogst belaste woningen wordt uitgevoerd. De locatie Naarderbos is geen onderdeel van deze eerste fase. Deze werkwijze is met de gemeente en bewoners besproken.</text:p>
      <text:p text:style-name="ifm_p_mt.3.76mm_ifm">Vraag 3</text:p>
      <text:p text:style-name="ifm_p_ifm">In welke mate ziet u kansen voor het bewonersplan om een geluidswal bedekt met zonnepanelen («zonnegeluidswal») aan te leggen, waarmee de geluidsoverlast kan worden teruggedrongen?</text:p>
      <text:p text:style-name="ifm_p_mt.3.76mm_ifm">Antwoord 3</text:p>
      <text:p text:style-name="ifm_p_ifm">In het kader van het MJPG zal worden besloten over de realisatie van een maatregel zoals een geluidswal of geluidscherm. Voor de locatie Naarderbos zijn de MJPG-maatregelen nog in onderzoek. Mogelijkheden om de uitvoering te combineren met het opwekken van zonne-energie zullen worden betrokken bij deze nadere uitwerking.</text:p>
      <text:p text:style-name="ifm_p_ifm">Initiatieven op het terrein van duurzaamheid benader ik positief. Ik ga daarom graag met de bewoners hierover in overleg. Deze activiteiten mogen echter geen belemmering vormen voor de huidige en toekomstige netwerkfunctie en beheeractiviteiten. U kunt daarbij bijvoorbeeld denken aan het borgen van de veiligheid en doorstroming en het zo nodig kunnen ophogen van de geluidswal.</text:p>
      <text:p text:style-name="ifm_p_mt.3.76mm_ifm">Vraag 4</text:p>
      <text:p text:style-name="ifm_p_ifm">Is het waar dat Rijkswaterstaat een zonnegeluidswal als commerciële activiteit ziet, waarvoor zij de gemeente huur in rekening wil brengen wanneer zij deze aanlegt? Zo ja, waarom? Raken mogelijke koppelkansen bij het terugdringen van geluidshinder hierdoor niet juist uit zicht?</text:p>
      <text:p text:style-name="ifm_p_mt.3.76mm_ifm">Antwoord 4</text:p>
      <text:p text:style-name="ifm_p_ifm">Indien gronden van Rijkswaterstaat ter beschikking worden gesteld ten behoeve van activiteiten van derden, gebeurt dat door het Rijksvastgoedbedrijf tegen een marktconforme vergoeding. Voor het plaatsen van zonnepanelen door derden geldt dit ook. Op basis van dit uitgangspunt zal ik met de bewoners overleggen over de mogelijke koppelkansen.</text:p>
      <text:p text:style-name="ifm_p_mt.3.76mm_ifm">Vraag 5</text:p>
      <text:p text:style-name="ifm_p_ifm">Kunt u toelichten in hoeverre een zonnegeluidswal bij het Naarderbos zou kunnen dienen als proefproject, waarvan -bij gebleken succes- andere plaatsen met geluidsoverlast kunnen profiteren? In welke mate participeert de overheid mogelijk al in dergelijke projecten van geluidswallen met lokale duurzame energie-opwekking?</text:p>
      <text:p text:style-name="ifm_p_mt.3.76mm_ifm">Antwoord 5</text:p>
      <text:p text:style-name="ifm_p_ifm">De programmering van het MJPG is leidend. Mocht er een geluidswal worden gerealiseerd, dan kijken we in gezamenlijk overleg naar de mogelijkheid om hierop zonnepanelen aan te brengen.</text:p>
      <text:p text:style-name="ifm_p_ifm">Momenteel doet Rijkswaterstaat ervaring op met duurzame energie-opwekking op geluidswallen, in combinatie met lokale participatie van de omgeving. Langs de A58 bij Etten-Leur is begin november een geluidwal verpacht voor het aanleggen van een zonnepark van ruim 3 hectare. De geluidwal is op verzoek van gemeente Etten-Leur, en voorspraak van Rijkswaterstaat door het Rijksvastgoedbedrijf via een openbare procedure aan de markt aangeboden.</text:p>
      <text:p text:style-name="ifm_p_mt.3.76mm_ifm">Vraag 6</text:p>
      <text:p text:style-name="ifm_p_ifm">Kunt u toelichten of u bereid bent om samen met de gemeente en omwonenden tot een gezamenlijke aanpak van de geluidsoverlast te komen?</text:p>
      <text:p text:style-name="ifm_p_mt.3.76mm_ifm">Antwoord 6</text:p>
      <text:p text:style-name="ifm_p_ifm">Het tegengaan van geluidsoverlast is wettelijk geregeld. Geluidsoverlast wordt aangepakt conform wetgeving die daarvoor is opgesteld. Die geldt ook de situatie nabij het Naarderbos. In het kader van het MJPG wordt met de gemeente gesproken over de eventueel te nemen maatregelen, de (extra) wensen en eisen ten aanzien van de uitvoering daarvan en de mogelijkheid om de uitvoering te combineren met het realiseren van zonnepan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ienot en Schonis over het bericht ‘Roep om geluidsschermen langs snelwegen in 't Gooi: ‘Elke nacht wakker’’</dc:title>
    <meta:user-defined meta:name="OVERHEIDop.ParlID/DC.identifier">ah-tk-20182019-726</meta:user-defined>
    <meta:user-defined meta:name="OVERHEIDop.vraagnummer">2018Z19693</meta:user-defined>
    <meta:user-defined meta:name="OVERHEIDop.aanhangselNummer">726</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indiener">M.F. Sienot</meta:user-defined>
    <meta:user-defined meta:name="OVERHEIDop.ontvanger">C. van Nieuwenhuizen Wijbenga</meta:user-defined>
    <meta:user-defined meta:name="OVERHEIDop.vergaderjaar">2018-2019</meta:user-defined>
    <meta:user-defined meta:name="DCTERMS.W3CDTF/OVERHEIDop.datumOntvangst">2018-11-21</meta:user-defined>
    <meta:user-defined meta:name="OVERHEID.StatenGeneraal/DC.creator">Tweede Kamer der Staten-Generaal</meta:user-defined>
    <dc:language>nl</dc:language>
    <meta:user-defined meta:name="DCTERMS.alternative"/>
    <meta:user-defined meta:name="DC.title">Antwoord op vragen van de leden Sienot en Schonis over het bericht ‘Roep om geluidsschermen langs snelwegen in 't Gooi: ‘Elke nacht wakker’’</meta:user-defined>
    <meta:user-defined meta:name="DCTERMS.W3CDTF/DCTERMS.available">2018-11-26</meta:user-defined>
    <meta:user-defined meta:name="OVERHEIDop.publicationName">Kamervragen (Aanhangsel)</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Geluid</meta:user-defined>
    <meta:user-defined meta:name="OVERHEIDop.versieInformatie"/>
  </office:meta>
</office:document-meta>
</file>