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5</text:p>
      <text:p text:style-name="ifm_p_font.roman_mt.3.76mm_ifm">Vragen van het lid <text:span text:style-name="ifm_span_font.bold_ifm">Agema</text:span> (PVV) aan de Minister van Volksgezondheid, Welzijn en Sport over <text:span text:style-name="ifm_span_font.italic_ifm">het bericht «Managers Careyn oorzaak diepe crisis Tuindorp-Oost»</text:span> (ingezonden 8 november 2018).</text:p>
      <text:p text:style-name="ifm_p_font.roman_mt.3.76mm_ifm">Antwoord van Minister <text:span text:style-name="ifm_span_font.bold_ifm">De Jonge</text:span> (Volksgezondheid, Welzijn en Sport) (ontvangen 23 november 2018).</text:p>
      <text:p text:style-name="ifm_p_mt.3.76mm_ifm">Vraag 1</text:p>
      <text:p text:style-name="ifm_p_ifm">Kent u de berichtgeving op de website van maxvandaag.nl over de verwikkelingen in een verzorgingshuis in Tuindorp-Oost in Utrecht?<text:note text:id="ID-2018Z20450-d37e58" text:note-class="footnote"><text:note-citation text:label="1 ">1</text:note-citation><text:note-body><text:p text:style-name="ifm_p_font.normal_size.6.93pt_mt..5mm_indent.-0.1161in_mleft.0.1161in_ifm">https://www.maxvandaag.nl/sessies/themas/familie-relatie/managers-careyn-oorzaak-diepe-crisis-tuindorp-oost/</text:p></text:note-body></text:note> Wat is uw reactie daarop?</text:p>
      <text:p text:style-name="ifm_p_mt.3.76mm_ifm">Antwoord 1</text:p>
      <text:p text:style-name="ifm_p_ifm">Ik ken deze berichtgeving. Met onderstaande antwoorden geef ik mijn reactie daarop.</text:p>
      <text:p text:style-name="ifm_p_mt.3.76mm_ifm">Vraag 2, 3</text:p>
      <text:p text:style-name="ifm_p_ifm">Klopt het dat falende managers de diepe crisis bij Careyn veroorzaakten? Zo nee, wat is dan de oorzaak?</text:p>
      <text:p text:style-name="ifm_p_ifm">U heeft de Kamer toch beloofd de «carrousel van disfunctionerende managers en bestuurders» te willen doorbreken? Zo ja, wat heeft u inmiddels ondernomen om dit te bereiken?</text:p>
      <text:p text:style-name="ifm_p_mt.3.76mm_ifm">Antwoord 2, 3</text:p>
      <text:p text:style-name="ifm_p_ifm">Zorgorganisaties zijn in de eerste plaats zelf verantwoordelijk voor de kwaliteit van de zorg en de bedrijfsvoering alsmede voor de continuïteit in het bestuur. Daarnaast zijn er voldoende mogelijkheden voor het interne toezicht, het externe toezicht, in het strafrecht en het civiel recht om slecht bestuur aan te pakken. Van belang is wel dat iedereen ook van zijn rechten en bevoegdheden gebruikmaakt wanneer dat nodig is. Zoals u waarschijnlijk weet, loopt er vanuit de IGJ momenteel een toezichtstraject bij Careyn. Daarnaast verwijs ik graag naar eerdere brieven aan de Tweede Kamer<text:note text:id="ID-725-d37e90" text:note-class="footnote"><text:note-citation text:label="2 ">2</text:note-citation><text:note-body><text:p text:style-name="ifm_p_font.normal_size.6.93pt_mt..5mm_indent.-0.1161in_mleft.0.1161in_ifm">Kamerstuk 34 550 XVI, nr. 135</text:p></text:note-body></text:note>.</text:p>
      <text:p text:style-name="ifm_p_mt.3.76mm_ifm">Vraag 4</text:p>
      <text:p text:style-name="ifm_p_ifm">Klopt het dat 39 zeer oude bewoners waarvan drie 100-plussers in anderhalf jaar tijd werden gedwongen twee keer te verhuizen? Was dit in uw ogen noodzakelijk? Deelt u de mening dat er een oplossing moet komen voor deze laatste kleine groep hoogbejaarden zodat zij blijvende goede huisvesting krijgen?</text:p>
      <text:p text:style-name="ifm_p_mt.3.76mm_ifm">Antwoord 4</text:p>
      <text:p text:style-name="ifm_p_ifm">Er zijn momenteel 32 bewoners in de locatie Tuindorp Oost, waaronder twee honderdjarigen. Daarvan moeten 22 bewoners verhuizen omdat de huidige woonruimte niet langer voldoet aan de voorwaarde voor veilige en goede zorgverlening. Verhuizen is voor de bewoners een bijzonder ingrijpende gebeurtenis en daarom is het van majeur belang om dit proces met de grootst mogelijke zorgvuldigheid te doorlopen. Careyn heeft afgewogen hoe zij de benodigde verbetering in de woonvoorziening voor deze cliëntengroep zo veilig mogelijk kan laten verlopen en met de minste belasting voor de cliënten.</text:p>
      <text:p text:style-name="ifm_p_mt.3.76mm_ifm">Vraag 5</text:p>
      <text:p text:style-name="ifm_p_ifm">Het ziekteverzuim bij Careyn ligt tussen 20 en 25% en staat in schril contrast met het landelijk gemiddelde van 6%. Hoe gaat u bewerkstelligen dat deze enorme aantallen weer in de pas met het landelijk gemiddelde gaan lopen?</text:p>
      <text:p text:style-name="ifm_p_mt.3.76mm_ifm">Antwoord 5</text:p>
      <text:p text:style-name="ifm_p_ifm">Het ziekteverzuim op de locatie Tuindorp Oost was tot en met september 11,1%. Organisatiebreed was dit percentage tot en met oktober 7,8%.</text:p>
      <text:p text:style-name="ifm_p_mt.3.76mm_ifm">Vraag 6</text:p>
      <text:p text:style-name="ifm_p_ifm">Het klopt toch dat een van uw ambities in uw actieplan «Werken in de Zorg» is om het ziekteverzuim in de zorg terug te dringen van 6% naar het landelijke gemiddelde en dat dit landelijk 6.000 extra zorgmedewerkers moet opleveren? Ziet u aan de hand van deze casus in dat dit een irreële ambitie is omdat het werken in de zorg per definitie fysiek zwaarder is dan gemiddeld en organisaties in een dusdanige chaos kunnen verkeren dat het ziekteverzuim kan oplopen naar 20–25%?</text:p>
      <text:p text:style-name="ifm_p_mt.3.76mm_ifm">Antwoord 6</text:p>
      <text:p text:style-name="ifm_p_ifm">Het terugdringen van het ziekteverzuim is inderdaad een van de doelstellingen van het actieprogramma Werken in de zorg. In het actieprogramma zijn voorbeelden opgenomen van maatregelen die in het kader van het terugdringen van de personeelstekorten, kunnen worden genomen en aangegeven is wat daarvan de opbrengst is. Ten aanzien van het ziekteverzuim is opgenomen wat het terugdringen van het ziekteverzuim naar het gemiddelde van de gehele economie aan arbeidspotentieel zou opleveren; het betreft dus geen afzonderlijke doelstelling. Wat een haalbare vermindering is van het ziekteverzuim zal per organisatie verschillen en hangt inderdaad af van de specifieke omstandigheden in de betreffende organisatie. De concrete aangrijpingspunten daarvoor liggen bij de organisaties zelf en het gesprek daarover wordt in het kader van de regionale aanpak arbeidsmarkttekorten (RAATs) in de regio en in de instellingen gevoerd.</text:p>
      <text:p text:style-name="ifm_p_mt.3.76mm_ifm">Vraag 7</text:p>
      <text:p text:style-name="ifm_p_ifm">Hoe is de financiële situatie van Careyn?</text:p>
      <text:p text:style-name="ifm_p_mt.3.76mm_ifm">Antwoord 7</text:p>
      <text:p text:style-name="ifm_p_ifm">Voor het antwoord op deze vraag verwijs ik naar het jaarverslag van Careyn over 2017.</text:p>
      <text:h text:style-name="ifm_p_font.bold_mt.5.08mm_page.keep-with-next_ifm" text:outline-level="2">Toelichting:</text:h>
      <text:p text:style-name="ifm_p_mt.4.23mm_ifm">Deze vragen dienen ter aanvulling op eerdere vragen terzake van het lid Slootweg (CDA), ingezonden 5 november 2018 (Aanhangsel Handelingen, vergaderjaar 2018–2019, nr. 7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ema over het bericht ‘Managers Careyn oorzaak diepe crisis Tuindorp-Oost’</dc:title>
    <meta:user-defined meta:name="OVERHEIDop.ParlID/DC.identifier">ah-tk-20182019-725</meta:user-defined>
    <meta:user-defined meta:name="OVERHEIDop.vraagnummer">2018Z20450</meta:user-defined>
    <meta:user-defined meta:name="OVERHEIDop.aanhangselNummer">725</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H.M. de Jonge</meta:user-defined>
    <meta:user-defined meta:name="OVERHEIDop.vergaderjaar">2018-2019</meta:user-defined>
    <meta:user-defined meta:name="DCTERMS.W3CDTF/OVERHEIDop.datumOntvangst">2018-11-23</meta:user-defined>
    <meta:user-defined meta:name="OVERHEID.StatenGeneraal/DC.creator">Tweede Kamer der Staten-Generaal</meta:user-defined>
    <dc:language>nl</dc:language>
    <meta:user-defined meta:name="DCTERMS.alternative"/>
    <meta:user-defined meta:name="DC.title">Antwoord op vragen van het lid Agema over het bericht ‘Managers Careyn oorzaak diepe crisis Tuindorp-Oost’</meta:user-defined>
    <meta:user-defined meta:name="DCTERMS.W3CDTF/DCTERMS.available">2018-11-26</meta:user-defined>
    <meta:user-defined meta:name="OVERHEIDop.publicationName">Kamervragen (Aanhangsel)</meta:user-defined>
    <meta:user-defined meta:name="OVERHEID.Organisatietype/OVERHEID.organisationType">staten generaal</meta:user-defined>
    <meta:user-defined meta:name="DCTERMS.W3CDTF/DCTERMS.issued">2018-11-23</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