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3</text:p>
      <text:p text:style-name="ifm_p_font.roman_mt.3.76mm_ifm">Vragen van het lid <text:span text:style-name="ifm_span_font.bold_ifm">Slootweg</text:span> (CDA) aan de Minister van Volksgezondheid, Welzijn en Sport over <text:span text:style-name="ifm_span_font.italic_ifm">de crisis bij Careyn</text:span> (ingezonden 5 november 2018).</text:p>
      <text:p text:style-name="ifm_p_font.roman_mt.3.76mm_ifm">Antwoord van Minister <text:span text:style-name="ifm_span_font.bold_ifm">De Jonge</text:span> (Volksgezondheid, Welzijn en Sport) (ontvangen 23 november 2018)</text:p>
      <text:p text:style-name="ifm_p_mt.3.76mm_ifm">Vraag 1</text:p>
      <text:p text:style-name="ifm_p_ifm">Bent u bekend met de artikelen «Crisis in Tuindorp-Oost door hoog ziekteverzuim en problemen bij zorg»<text:note text:id="ID-2018Z20020-d37e58" text:note-class="footnote"><text:note-citation text:label="1 ">1</text:note-citation><text:note-body><text:p text:style-name="ifm_p_font.normal_size.6.93pt_mt..5mm_indent.-0.1161in_mleft.0.1161in_ifm">https://www.ad.nl/utrecht/crisis-in-tuindorp-oost-door-hoog-ziekteverzuim-en-problemen-bij-zorg~a8d6fd60/</text:p></text:note-body></text:note> en «Crisis bij Careyn Utrecht net voor einde aanwijzing IGJ»?<text:note text:id="ID-2018Z20020-d37e67" text:note-class="footnote"><text:note-citation text:label="2 ">2</text:note-citation><text:note-body><text:p text:style-name="ifm_p_font.normal_size.6.93pt_mt..5mm_indent.-0.1161in_mleft.0.1161in_ifm">https://www.skipr.nl/actueel/id36348-crisis-bij-careyn-utrecht-net-voor-einde-aanwijzing-igj.html</text:p></text:note-body></text:note></text:p>
      <text:p text:style-name="ifm_p_mt.3.76mm_ifm">Antwoord 1</text:p>
      <text:p text:style-name="ifm_p_ifm">Ja.</text:p>
      <text:p text:style-name="ifm_p_mt.3.76mm_ifm">Vraag 2</text:p>
      <text:p text:style-name="ifm_p_ifm">Klopt het dat een negenendertigtal zeer oude bewoners van de locatie Tuindorp Oost van Careyn, waaronder drie honderdjarigen, gedwongen zijn om te verhuizen omdat een projectontwikkelaar dit bedongen heeft bij de aankoop van het pand?</text:p>
      <text:p text:style-name="ifm_p_mt.3.76mm_ifm">Antwoord 2</text:p>
      <text:p text:style-name="ifm_p_ifm">Er zijn momenteel 32 bewoners in de locatie Tuindorp-Oost, waaronder twee honderdjarigen. Daarvan moeten 22 bewoners verhuizen omdat de huidige woonruimte niet langer voldoet aan de voorwaarde voor veilige en goede zorgverlening. Verhuizen is voor de bewoners een bijzonder ingrijpende gebeurtenis en het is daarom van majeur belang om dit proces met de grootst mogelijke zorgvuldigheid te doorlopen. Careyn heeft afgewogen hoe zij de benodigde verbetering in de woonvoorziening voor deze cliëntengroep zo veilig mogelijk kan laten verlopen en met de minste belasting voor de cliënten.</text:p>
      <text:p text:style-name="ifm_p_mt.3.76mm_ifm">Vraag 3, 5</text:p>
      <text:p text:style-name="ifm_p_ifm">Klopt het dat de cliëntenraad in eerste aanleg negatief geadviseerd heeft aangaande deze verhuizing, maar dat na het verstrekken van verkeerde en onvolledige informatie de clientenraad positief heeft geadviseerd?</text:p>
      <text:p text:style-name="ifm_p_ifm">Speelt de Inspectie Gezondheidszorg en Jeugd (IGJ) nog een rol wanneer blijkt dat een verhuizing op oneigenlijke gronden een positief advies heeft gekregen van de cliëntenraad?</text:p>
      <text:p text:style-name="ifm_p_mt.3.76mm_ifm">Antwoord 3, 5</text:p>
      <text:p text:style-name="ifm_p_ifm">De regionale cliëntenraad heeft in juni 2018 aanvankelijk positief geadviseerd over de verhuizing, maar heeft dit advies begin augustus 2018 ingetrokken vanwege het feit dat zij niet tijdig geïnformeerd waren over de gemaakte afspraken met de projectontwikkelaar.</text:p>
      <text:p text:style-name="ifm_p_ifm">Op dit moment is de cliëntenraad nauw betrokken en heeft medio oktober een advies uitgebracht over het plan van aanpak van de interne verhuizing Tuindorp Oost. Zij benoemden in dat advies voorwaarden voor de verhuizing. Deze voorwaarden zijn door Careyn overgenomen.</text:p>
      <text:p text:style-name="ifm_p_ifm">Het is uiteraard van belang dat de besluitvorming bij Careyn op een zorgvuldige manier verloopt. Wanneer IGJ daar aanleiding toe ziet, onderzoekt ze of zorg veilig en van voldoende kwaliteit is.</text:p>
      <text:p text:style-name="ifm_p_mt.3.76mm_ifm">Vraag 4</text:p>
      <text:p text:style-name="ifm_p_ifm">Welke mogelijkheden hebben bewoners en familie om toch nog bezwaar te maken tegen deze verhuizing?</text:p>
      <text:p text:style-name="ifm_p_mt.3.76mm_ifm">Antwoord 4</text:p>
      <text:p text:style-name="ifm_p_ifm">Het is de verantwoordelijkheid van de bestuurder om na te gaan of de zorg op een veilige manier geleverd kan worden. De bewoners zijn door Careyn geïnformeerd dat de kwaliteit en veiligheid van de zorg in de bestaande locatie niet meer gegarandeerd kan worden. Daarom wordt hen alternatieve huisvesting geboden. Het is belangrijk dat zorgaanbieders de leefwensen van cliënten kennen en hiermee rekening houden waar mogelijk en redelijk. Ook moeten bestuurders de zorg op een goede en veilige manier organiseren. Wanneer cliënten niet tevreden zijn over de individuele zorgsituatie kunnen zij bij de klachtencommissie een klacht indienen. Careyn heeft hiervoor een passende klachtenregeling. In tweede instantie kan de cliënt de klacht voorleggen aan de rechter of de geschillencommissie die dan een bindende uitspraak doet. Echter, de bewoners van Tuindorp-Oost zijn door Careyn geïnformeerd dat de kwaliteit en veiligheid van de zorg in het hoogbouwdeel niet meer voldoende gegarandeerd kan worden. Daarom biedt Careyn alternatieve huisvesting aan. Het is begrijpelijk dat ouderen dit als een enorme verandering ervaren. Careyn moet zich daarom tot het uiterste inspannen om noodzakelijke verhuizingen zorgvuldig te begeleiden. Dat moet ook gebeuren wanneer een cliënt bij nader inzien liever naar een andere zorgaanbieder verhuist omdat de zorg daar meer aan diens leefwensen voldoet.</text:p>
      <text:p text:style-name="ifm_p_mt.3.76mm_ifm">Vraag 6</text:p>
      <text:p text:style-name="ifm_p_ifm">Klopt het dat de voorzitter van de cliëntenraad vanwege de chaotische toestand is opgestapt?</text:p>
      <text:p text:style-name="ifm_p_mt.3.76mm_ifm">Antwoord 6</text:p>
      <text:p text:style-name="ifm_p_ifm">De voorzitter van de cliëntenraad heeft op 8 november 2018 zijn functie neergelegd. Het is niet aan mij om toe te lichten welke redenen hij daarvoor had.</text:p>
      <text:p text:style-name="ifm_p_mt.3.76mm_ifm">Vraag 7</text:p>
      <text:p text:style-name="ifm_p_ifm">Kunt u aangeven wie de externe audit heeft uitgevoerd namens de Raad van Bestuur van Careyn, waaruit zou blijken dat de bewoners in Tuindorp Oost een positief beeld hebben van de huidige situatie?</text:p>
      <text:p text:style-name="ifm_p_mt.3.76mm_ifm">Antwoord 7</text:p>
      <text:p text:style-name="ifm_p_ifm">Ik heb van Careyn begrepen dat het een audit naar de kwaliteit van de zorg en organisatorische aspecten daarvan betrof. Het is niet aan mij om de naam van de auditor te delen.</text:p>
      <text:p text:style-name="ifm_p_mt.3.76mm_ifm">Vraag 8</text:p>
      <text:p text:style-name="ifm_p_ifm">Klopt het dat het ziekteverzuim onder het personeel vier tot vijf maal zo hoog ligt bij de locatie van Careyn in Tuindorp-Oost dan landelijk gemiddeld?</text:p>
      <text:p text:style-name="ifm_p_mt.3.76mm_ifm">Antwoord 8</text:p>
      <text:p text:style-name="ifm_p_ifm">Nee, dit klopt niet. Het ziekteverzuim in de locatie Tuindorp Oost was in september 9,1%, organisatiebreed was dit percentage t/m oktober 7,8%.</text:p>
      <text:p text:style-name="ifm_p_mt.3.76mm_ifm">Vraag 9</text:p>
      <text:p text:style-name="ifm_p_ifm">Heeft de Inspectie Gezondheidszorg en Jeugd(IGJ) geconstateerd dat het ontbreekt aan veilige zorg en dat goede toediening van medicatie niet op orde is in deze locatie?</text:p>
      <text:p text:style-name="ifm_p_mt.3.76mm_ifm">Antwoord 9</text:p>
      <text:p text:style-name="ifm_p_ifm">Nee.</text:p>
      <text:p text:style-name="ifm_p_mt.3.76mm_ifm">Vraag 10, 11, 12</text:p>
      <text:p text:style-name="ifm_p_ifm">Heeft de IGJ nu geconstateerd dat er bij Careyn nu niet langer problemen zijn op het gebied van inzet en deskundigheid van medewerkers, kwaliteit en veiligheid van zorg en bestuur?</text:p>
      <text:p text:style-name="ifm_p_ifm">Is de IGJ van plan om ondanks deze crisisachtige sfeer de aanwijzing te beëindigen?</text:p>
      <text:p text:style-name="ifm_p_ifm">Stel dat de aanwijzing wordt gehandhaafd, is er dan grond voor de IGJ om haar toezicht aan te scherpen?</text:p>
      <text:p text:style-name="ifm_p_mt.3.76mm_ifm">Antwoord 10, 11, 12</text:p>
      <text:p text:style-name="ifm_p_ifm">De IGJ toetst momenteel of Careyn aan de voorwaarden voldoet, zoals die omschreven zijn in de aanwijzing die zij vorig jaar november aan Careyn gaf. Die aanwijzing bestond uit twee delen. De IGJ concludeerde in mei van dit jaar dat Careyn aan het eerste deel van de aanwijzing voldeed (gericht op de onderwerpen verbeteren van de dossiervoering en het organiseren van voldoende tijd voor rapportage en overdracht). Het tweede deel van de aanwijzing was gericht op het wegnemen van tekortkomingen op het gebied van de inzet en deskundigheid van medewerkers, de sturing van kwaliteit en veiligheid en goed bestuur en die termijn liep 7 november 2018 af. Ik kan op die uitkomsten niet vooruitlopen, de IGJ publiceert haar bevindingen en conclusie over dit toezichttraject zodra de gebruikelijke procedure doorlopen is, naar verwachting beg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lootweg over de crisis bij Careyn</dc:title>
    <meta:user-defined meta:name="OVERHEIDop.ParlID/DC.identifier">ah-tk-20182019-723</meta:user-defined>
    <meta:user-defined meta:name="OVERHEIDop.vraagnummer">2018Z20020</meta:user-defined>
    <meta:user-defined meta:name="OVERHEIDop.aanhangselNummer">72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ontvanger">H.M. de Jonge</meta:user-defined>
    <meta:user-defined meta:name="OVERHEIDop.vergaderjaar">2018-2019</meta:user-defined>
    <meta:user-defined meta:name="DCTERMS.W3CDTF/OVERHEIDop.datumOntvangst">2018-11-23</meta:user-defined>
    <meta:user-defined meta:name="OVERHEID.StatenGeneraal/DC.creator">Tweede Kamer der Staten-Generaal</meta:user-defined>
    <dc:language>nl</dc:language>
    <meta:user-defined meta:name="DCTERMS.alternative"/>
    <meta:user-defined meta:name="DC.title">Antwoord op vragen van het lid Slootweg over de crisis bij Careyn</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