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het lid <text:span text:style-name="ifm_span_font.bold_ifm">Buitenweg</text:span> (GroenLinks) aan de Minister van Justitie en Veiligheid over <text:span text:style-name="ifm_span_font.italic_ifm">het onderzoek van de Wereldgezondheidsorganisatie (WHO) naar medicinale cannabis</text:span> (ingezonden 31 oktober 2018).</text:p>
      <text:p text:style-name="ifm_p_font.roman_mt.3.76mm_ifm">Antwoord van Minister <text:span text:style-name="ifm_span_font.bold_ifm">Bruins</text:span> (Medische Zorg) (ontvangen 23 november 2018).</text:p>
      <text:p text:style-name="ifm_p_mt.3.76mm_ifm">Vraag 1</text:p>
      <text:p text:style-name="ifm_p_ifm">Kent u het bericht van de Wereldgezondheidsorganisatie (WHO) die een evaluatie heeft aangeboden van de medicinale waarde van cannabis aan de Verenigde Naties?<text:note text:id="ID-2018Z19563-d37e58" text:note-class="footnote"><text:note-citation text:label="1 ">1</text:note-citation><text:note-body><text:p text:style-name="ifm_p_font.normal_size.6.93pt_mt..5mm_indent.-0.1161in_mleft.0.1161in_ifm">https://sensiseeds.com/en/blog/a-step-closer-to-cannabis-reclassification-the-who-sends-its-conclusions-to-the-un/</text:p></text:note-body></text:note></text:p>
      <text:p text:style-name="ifm_p_mt.3.76mm_ifm">Antwoord 1</text:p>
      <text:p text:style-name="ifm_p_ifm">Ik heb kennisgenomen van het bericht.</text:p>
      <text:p text:style-name="ifm_p_mt.3.76mm_ifm">Vraag 2</text:p>
      <text:p text:style-name="ifm_p_ifm">Wat vindt u van de constatering dat er voldoende wetenschappelijk bewijs voorhanden is teneinde de huidige kwalificaties van cannabis, voor zover medicinaal toegepast, te heroverwegen? Deelt u de mening dat de conclusies en de aanbevelingen, gevolgen moeten hebben voor de Nederlandse benadering van medicinale cannabis en de thuiskweek ervan? Zo nee, waarom niet?</text:p>
      <text:p text:style-name="ifm_p_mt.3.76mm_ifm">Antwoord 2</text:p>
      <text:p text:style-name="ifm_p_ifm">Nee. Alleen de door het Bureau medicinale cannabis (BMC) gecontracteerde teler heeft een ontheffing om medicinale cannabis ten bate van levering aan de apotheek. De voorwaarden die gesteld worden aan deze gecontracteerde teler zijn zeer streng en zien met name op de kwaliteit van het product. Daarnaast wijs ik op het belang van het hanteren van strikte protocollen, noodzakelijk voor het kunnen garanderen van de constante kwaliteit van medicinale cannabis. Het telen van cannabis onder ongeconditioneerde omstandigheden (zoals thuisteelt) zal tot gevolg hebben dat de samenstelling en concentratie van verschillende stoffen in het eindproduct steeds verschillen. Waardoor de werking en mogelijke bijwerkingen niet te voorzien zijn. Tevens zal het materiaal niet vrij zijn van contaminatie.</text:p>
      <text:p text:style-name="ifm_p_ifm">De WHO Expert Committee on Drug Dependence (ECDD) kwam van 12 tot en met 16 november 2018 bij elkaar. De conclusies ten aanzien van cannabis uit deze bijeenkomst zullen vervolgens in december aan de Commission on Narcotic Drugs (CND) van de Verenigde Naties worden gepresenteerd. Daar kan ik nu dus nog geen uitspraken over doen.</text:p>
      <text:p text:style-name="ifm_p_mt.3.76mm_ifm">Vraag 3</text:p>
      <text:p text:style-name="ifm_p_ifm">Bent u bekend met de grote praktische en emotionele problemen die patiënten ondervinden als zij hun eigen medicinale cannabis willen kweken, zoals bijvoorbeeld de continue dreiging van strafvervolging en huisuitzetting? Bent u bereid patiënten, waarvoor de bij de apotheek verkrijgbare medicinale cannabis niet werkt, onder voorwaarden en onder toezicht toe te staan te voorzien in de eigen productie van medicinale cannabis? Zo nee, waarom niet?</text:p>
      <text:p text:style-name="ifm_p_mt.3.76mm_ifm">Antwoord 3</text:p>
      <text:p text:style-name="ifm_p_ifm">Het (thuis) telen van cannabis is op grond van de Opiumwet verboden, ongeacht de aanleiding voor het telen. Thuisteelt van cannabis blijft verboden volgens de Opiumwet. Van het telen van medicinale cannabis is alleen sprake als hiertoe door de Minister van VWS een ontheffing is verleend (artikel 8 Opiumwet). Medicinale cannabis is dan ook alleen beschikbaar op recept. Het is bereid onder geconditioneerde omstandigheden waardoor kwaliteit is gegarandeerd wat betreft samenstelling en de concentratie THC en CBD en vrij is van contaminaties. De cannabis die bij mensen thuis geteeld wordt is per definitie geen medicinale cannabis.</text:p>
      <text:p text:style-name="ifm_p_mt.3.76mm_ifm">Vraag 4</text:p>
      <text:p text:style-name="ifm_p_ifm">Kunt u aangeven wat uw inzet zal zijn in VN-verband inzake de conclusies en de aanbevelingen van de Wereldgezondheidsorganisatie? Bent u bereid deze conclusies en aanbevelingen te onderschrijven? Zo nee, waarom niet?</text:p>
      <text:p text:style-name="ifm_p_mt.3.76mm_ifm">Antwoord 4</text:p>
      <text:p text:style-name="ifm_p_ifm">De ECDD hield de review van cannabis tijdens haar eenenveertigste vergadering die plaatsvond van 12 tot en met 16 november 2018. De ECDD zal de conclusies begin december 2018 presenteren aan de CND. Nederland hecht veel waarde aan de gemandateerde rol die de WHO heeft ten aanzien van de risicobeoordeling van stoffen en het doen van aanbevelingen aan de CND ten aanzien van het plaatsen van stoffen op de lijsten van de internationale drugsverdragen. De Nederlandse inzet zal bepaald worden op basis van de inhoud van de conclusies en mogelijke aanbevelingen ten aanzien van cannabis die de ECDD in december zal pres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onderzoek van de Wereldgezondheidsorganisatie (WHO) naar medicinale cannabis</dc:title>
    <meta:user-defined meta:name="OVERHEIDop.ParlID/DC.identifier">ah-tk-20182019-722</meta:user-defined>
    <meta:user-defined meta:name="OVERHEIDop.vraagnummer">2018Z19563</meta:user-defined>
    <meta:user-defined meta:name="OVERHEIDop.aanhangselNummer">722</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B.J. Bruins</meta:user-defined>
    <meta:user-defined meta:name="OVERHEIDop.vergaderjaar">2018-2019</meta:user-defined>
    <meta:user-defined meta:name="DCTERMS.W3CDTF/OVERHEIDop.datumOntvangst">2018-11-23</meta:user-defined>
    <meta:user-defined meta:name="OVERHEID.StatenGeneraal/DC.creator">Tweede Kamer der Staten-Generaal</meta:user-defined>
    <dc:language>nl</dc:language>
    <meta:user-defined meta:name="DCTERMS.alternative"/>
    <meta:user-defined meta:name="DC.title">Antwoord op vragen van het lid Buitenweg over het onderzoek van de Wereldgezondheidsorganisatie (WHO) naar medicinale cannabis</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