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de leden <text:span text:style-name="ifm_span_font.bold_ifm">Wassenberg</text:span> en <text:span text:style-name="ifm_span_font.bold_ifm">Teunissen</text:span> (beiden PvdD) aan de Staatssecretaris van Infrastructuur en Waterstaat en de Minister van Binnenlandse Zaken en Koninkrijksrelaties over <text:span text:style-name="ifm_span_font.italic_ifm">tankers die elke dag illegaal kankerverwekkend gas lozen</text:span> (ingezonden 24 oktober 2018).</text:p>
      <text:p text:style-name="ifm_p_font.roman_mt.3.76mm_ifm">Antwoord van Minister<text:span text:style-name="ifm_span_font.bold_ifm">Van Nieuwenhuizen Wijbenga</text:span> (Infrastructuur en Waterstaat) (ontvangen 20 november 2018).</text:p>
      <text:p text:style-name="ifm_p_mt.3.76mm_ifm">Vraag 1</text:p>
      <text:p text:style-name="ifm_p_ifm">Kent u het bericht «Tankers lozen elke dag illegaal kankerverwekkend gas vanaf de Waal»?<text:note text:id="ID-2018Z19095-d37e49" text:note-class="footnote"><text:note-citation text:label="1 ">1</text:note-citation><text:note-body><text:p text:style-name="ifm_p_font.normal_size.6.93pt_mt..5mm_indent.-0.1161in_mleft.0.1161in_ifm">AD.nl, 23 oktober 2018, «Tankers lozen elke dag illegaal kankerverwekkend gas vanaf de Waal» (https://www.ad.nl/binnenland/tankers-lozen-elke-dag-illegaal-kankerverwekkend-gas-vanaf-de-waal~a7ebac6e/)</text:p></text:note-body></text:note></text:p>
      <text:p text:style-name="ifm_p_mt.3.76mm_ifm">Antwoord 1</text:p>
      <text:p text:style-name="ifm_p_ifm">Ja.</text:p>
      <text:p text:style-name="ifm_p_mt.3.76mm_ifm">Vraag 2</text:p>
      <text:p text:style-name="ifm_p_ifm">Is het waar dat het extreem giftige en kankerverwekkende benzeen honderden keren per jaar in de provincie Gelderland geloosd wordt (al of niet in dampvorm), ook langs bewoonde gebieden? Zo nee, hoe vaak gebeurt dan wel? Hoe wordt er op het lozen van benzeen gehandhaafd?</text:p>
      <text:p text:style-name="ifm_p_mt.3.76mm_ifm">Antwoord 2</text:p>
      <text:p text:style-name="ifm_p_ifm">Het lozen van gevaarlijke (vloei)stoffen in het oppervlaktewater door schepen is in heel Nederland verboden op grond van het Scheepafvalstoffenbesluit. Er wordt op gehandhaafd door RWS.</text:p>
      <text:p text:style-name="ifm_p_ifm">Het uitstoten van ladingdampen in de atmosfeer door schepen in Nederland is alleen voor benzine (UN 1203) verboden.</text:p>
      <text:p text:style-name="ifm_p_ifm">Voor het varend ontgassen van benzeen bestaat nog geen nationaal verbod. Op Rijkswateren als de Rijn en de Waal is dit daarmee niet verboden.</text:p>
      <text:p text:style-name="ifm_p_ifm">Wel geldt op grond van ADN<text:note text:id="ID-720-d37e85" text:note-class="footnote"><text:note-citation text:label="2 ">2</text:note-citation><text:note-body><text:p text:style-name="ifm_p_font.normal_size.6.93pt_mt..5mm_indent.-0.1161in_mleft.0.1161in_ifm">ADN = Accord Européen relatif au transport des marchandises Dangereuses par voies de Navigation intérieures (ADN) ic. Wet vervoer gevaarlijke stoffen (Wvgs)</text:p></text:note-body></text:note> dat toxische stoffen rond bruggen sluizen en in dicht bevolkte gebieden niet mogen worden ontgast. Volgend jaar wordt dit uitgebreid naar alle gevaarlijke stoffen. Handhaving is belegd bij de ILT.</text:p>
      <text:p text:style-name="ifm_p_mt.3.76mm_ifm">Vraag 3</text:p>
      <text:p text:style-name="ifm_p_ifm">Klopt het bericht dat bij het lozen van benzeen de toegestane maximumnorm met een factor 200.000 overschreden wordt?</text:p>
      <text:p text:style-name="ifm_p_mt.3.76mm_ifm">Antwoord 3</text:p>
      <text:p text:style-name="ifm_p_ifm">Mij is niet bekend op welke wijze een overschrijding 200.000 keer de maximum norm is vastgesteld.</text:p>
      <text:p text:style-name="ifm_p_ifm">Het ontgassen door tankers is een geleidelijk proces waarbij tijdens de vaart met ventilatoren de damp uit de tanks wordt verwijderd. Om de concentraties relatief laag te laten zijn mag alleen varend worden ontgast.</text:p>
      <text:p text:style-name="ifm_p_ifm">Niettemin is mijn streven gericht op het zo snel mogelijk verbieden van het varend ontgassen van alle gevaarlijke stoffen en daarmee het minimaliseren van het vrij uitstoten van benzeen naar de open lucht.</text:p>
      <text:p text:style-name="ifm_p_mt.3.76mm_ifm">Vraag 4</text:p>
      <text:p text:style-name="ifm_p_ifm">Kunt u aangeven wat dit betekent voor de gezondheid van omwonenden, aangezien benzeen kankerverwekkend is en tot chromosomale afwijkingen leidt?</text:p>
      <text:p text:style-name="ifm_p_mt.3.76mm_ifm">Antwoord 4</text:p>
      <text:p text:style-name="ifm_p_ifm">Uiteraard wil ik het uitstoten van benzeen tot een minimum beperken vanwege de gevolgen voor de luchtkwaliteit en de gezondheid.</text:p>
      <text:p text:style-name="ifm_p_ifm">Dat is dan ook de drijfveer voor het besluit tot aanpassing van het Scheepsafvalstoffenverdrag. Naast benzeen zal bij de implementatie van het aangepaste verdrag ook varend ontgassen voor andere zeer zorgwekkende stoffen verboden worden.</text:p>
      <text:p text:style-name="ifm_p_mt.3.76mm_ifm">Vraag 5</text:p>
      <text:p text:style-name="ifm_p_ifm">Deelt u de mening van de hoogleraar van de Erasmus Universiteit dat het varend ontgassen door schepen «één van de grootste milieuproblemen van ons land» is? Zo nee, waarom niet?</text:p>
      <text:p text:style-name="ifm_p_mt.3.76mm_ifm">Antwoord 5</text:p>
      <text:p text:style-name="ifm_p_ifm">Nee, want het is mij niet duidelijk op basis van welke criteria hij deze bewering doet.</text:p>
      <text:p text:style-name="ifm_p_mt.3.76mm_ifm">Vraag 6</text:p>
      <text:p text:style-name="ifm_p_ifm">Is het waar dat schepen uit Duitsland naar Nederland komen, om hier te ontgassen en dan terugkeren, omdat er in Duitsland wel wordt gecontroleerd op ontgassen door schepen, maar in Gelderland niet? Deelt u de mening dat er opnieuw een gedoogsituatie voor milieucriminaliteit is ontstaan, waardoor Gelderland bekend staat als «het Rondje van Duitsland waar je je luiken open kunt zetten»? Zo nee, waarom niet?</text:p>
      <text:p text:style-name="ifm_p_mt.3.76mm_ifm">Antwoord 6</text:p>
      <text:p text:style-name="ifm_p_ifm">Ik heb geen informatie dat er schepen speciaal uit Duitsland komen om hier te ontgassen. Zoals uitgelegd in antwoord 2, is het varend ontgassen in Nederland behoudens voor benzine (UN 1203) toegestaan. In Duitsland is het ontgassingsverbod voor benzine niet alleen op UN1203, maar ook op motorbrandstof als UN 1268 en UN 3475 van toepassing verklaard. Dus er kan in Duitsland ook gehandhaafd worden op andere «benzines».</text:p>
      <text:p text:style-name="ifm_p_ifm">Er is dus geen sprake van een gedoogsituatie omdat varend ontgassen, uitgezonderd benzine, in Nederland op de Rijn en de Waal (nog) niet is verboden.</text:p>
      <text:p text:style-name="ifm_p_mt.3.76mm_ifm">Vraag 7</text:p>
      <text:p text:style-name="ifm_p_ifm">Hoe is het mogelijk dat de provincie wel regels instelt, maar dat er vervolgens onduidelijkheid is over wie er dient te handhaven?</text:p>
      <text:p text:style-name="ifm_p_mt.3.76mm_ifm">Antwoord 7</text:p>
      <text:p text:style-name="ifm_p_ifm">De provincies zijn verantwoordelijk voor de handhaving van hun eigen milieuregelgeving. Zij zijn het bevoegde gezag voor activiteiten op provinciale vaarwateren.</text:p>
      <text:p text:style-name="ifm_p_ifm">De Rijn, de Lek en de Waal zijn Rijkswateren waarop de Akte van Mannheim van toepassing is en waarvoor de Minister het bevoegd gezag is. Nieuwe regels voor de zogenaamde «Aktewateren» worden door de lidstaten van de Centrale Commissie voor de Rijnvaart (CCR) gezamenlijk gemaakt. In het kader van de CCR is het Scheepsafvalstoffenverdrag gesloten. Dit verdrag is in juni 2017 gewijzigd, waardoor ook het varend ontgassen verboden kan worden. Na ratificatie en implementatie van deze verdragswijziging zal het varend ontgassen niet alleen in Nederland, maar ook in de vijf andere verdragsstaten verboden zijn. In Frankrijk zal het verbod alleen gelden op enkele waterwegen waaronder de Rijn. Daarmee wordt uiteindelijk 95% van alle ontgassingen voorkomen.</text:p>
      <text:p text:style-name="ifm_p_mt.3.76mm_ifm">Vraag 8</text:p>
      <text:p text:style-name="ifm_p_ifm">Wat vindt u ervan dat de Gelderse omgevingsdiensten niet over de manschappen, de kennis of het materieel beschikken om schepen te controleren?</text:p>
      <text:p text:style-name="ifm_p_mt.3.76mm_ifm">Antwoord 8</text:p>
      <text:p text:style-name="ifm_p_ifm">Zie antwoord vraag 7.</text:p>
      <text:p text:style-name="ifm_p_ifm">Overigens hebben de provinciale ontgassingsverboden een stimulerende rol gespeeld in het internationale overleg. Door te wijzen op deze verboden kon Nederland hameren op de urgentie om te komen tot internationale regelgeving. Dit heeft de totstandkoming van de verdragswijziging bespoedigd.</text:p>
      <text:p text:style-name="ifm_p_mt.3.76mm_ifm">Vraag 9</text:p>
      <text:p text:style-name="ifm_p_ifm">Is het waar dat een landelijk verbod op het varend ontgassen pas in 2020 van kracht wordt? Hoe gaat u de volksgezondheid en het milieu beschermen tot die tijd? Hoe gaat u de bevolking beschermen tegen de gevolgen van blootstelling aan chemicaliën als benzeen, die door schepen worden geloosd?</text:p>
      <text:p text:style-name="ifm_p_mt.3.76mm_ifm">Antwoord 9</text:p>
      <text:p text:style-name="ifm_p_ifm">Inderdaad, zullen op zijn vroegst in 2020 de ontgassingsverboden in de lidstaten van het Scheepsafvalstoffenverdrag in werking treden. Daarvoor moeten namelijk alle verdragsluitende partijen het verdrag hebben geratificeerd en geïmplementeerd. Er wordt nu nauw samengewerkt om tijdig de benodigde alternatieve voorzieningen (ontgassingsinstallaties) te bouwen. Daarna zal gefaseerd over drie jaar het ontgassen van alle carcinogene, mutagene en reprotoxische (CMR) stoffen worden verboden. Zie verder ook antwoord 2.</text:p>
      <text:p text:style-name="ifm_p_mt.3.76mm_ifm">Vraag 10</text:p>
      <text:p text:style-name="ifm_p_ifm">Bent u bereid om het bevoegd gezag van Gelderland hier op aan te spreken en maatregelen te treffen? Zo ja, welke? Zo nee, waarom niet?</text:p>
      <text:p text:style-name="ifm_p_mt.3.76mm_ifm">Antwoord 10</text:p>
      <text:p text:style-name="ifm_p_ifm">Ik zie geen reden om de provincie hierop aan te spreken omdat er geen provinciale handhavingsbevoegdheid is. Op de Rijkswateren gelden tot de inwerkingtreding van het ontgassingsverbod in 2020 de in antwoord 2 vermelde normen. Deze worden door de ILT, RWS, politie en havendiensten gehandhaafd.</text:p>
      <text:p text:style-name="ifm_p_mt.3.76mm_ifm">Vraag 11</text:p>
      <text:p text:style-name="ifm_p_ifm">Deelt u de mening dat dit opnieuw een situatie is waaruit blijkt dat milieucriminaliteit een te groot probleem is voor lokale overheden? Zo nee, waarom niet?</text:p>
      <text:p text:style-name="ifm_p_mt.3.76mm_ifm">Antwoord 11</text:p>
      <text:p text:style-name="ifm_p_ifm">Nee. Er is hier geen sprake van milieucriminaliteit omdat het ontgassen van de meeste stoffen nog niet verboden is.</text:p>
      <text:p text:style-name="ifm_p_mt.3.76mm_ifm">Vraag 12</text:p>
      <text:p text:style-name="ifm_p_ifm">Deelt u de mening dat de regie voor het bestrijden van milieucriminaliteit bij het Rijk dient te liggen? Zo ja, hoe gaat u dit oppikken? Zo nee, waarom niet?</text:p>
      <text:p text:style-name="ifm_p_mt.3.76mm_ifm">Antwoord 12</text:p>
      <text:p text:style-name="ifm_p_ifm">Hierbij verwijs ik naar het recente antwoord van de Minister van Binnenlandse Zaken en Koninkrijksrelaties op de door u ingediende motie 35 000 VII, nr. 28 met bovengenoemde strekking. Zij zegt in haar antwoord daarop niet uit te zijn op een verdere recentralisatie van de aanpak van de milieucriminaliteit en ontraadt de motie</text:p>
      <text:p text:style-name="ifm_p_ifm">De genoemde motie is v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Teunissen over tankers die elke dag illegaal kankerverwekkend gas lozen</dc:title>
    <meta:user-defined meta:name="OVERHEIDop.ParlID/DC.identifier">ah-tk-20182019-720</meta:user-defined>
    <meta:user-defined meta:name="OVERHEIDop.vraagnummer">2018Z19095</meta:user-defined>
    <meta:user-defined meta:name="OVERHEIDop.aanhangselNummer">720</meta:user-defined>
    <meta:user-defined meta:name="OVERHEIDop.AanhangselTypen/DC.type">Antwoord</meta:user-defined>
    <meta:user-defined meta:name="OVERHEIDop.Parlementair/DC.type">Aanhangsel van de Handelingen</meta:user-defined>
    <meta:user-defined meta:name="OVERHEIDop.indiener">C. Teunissen</meta:user-defined>
    <meta:user-defined meta:name="OVERHEIDop.indiener">F.P. Wassenberg</meta:user-defined>
    <meta:user-defined meta:name="OVERHEIDop.ontvanger">C. van Nieuwenhuizen Wijbenga</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de leden Wassenberg en Teunissen over tankers die elke dag illegaal kankerverwekkend gas lozen</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