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het lid <text:span text:style-name="ifm_span_font.bold_ifm">Laçin</text:span> (SP) aan de Staatssecretaris van Infrastructuur en Waterstaat over <text:span text:style-name="ifm_span_font.italic_ifm">het bericht «Asbestvezels ontdekt op metrostation Stadhuis; voorlopig geen metro’s»</text:span> (ingezonden 25 oktober 2018).</text:p>
      <text:p text:style-name="ifm_p_font.roman_mt.3.76mm_ifm">Mededeling van staatsecretaris <text:span text:style-name="ifm_span_font.bold_ifm">Van Veldhoven-Van der Meer</text:span> (Infrastructuur en Waterstaat) (ontvangen 20 november 2018).</text:p>
      <text:p text:style-name="ifm_p_mt.3.76mm_ifm">Vraag 1</text:p>
      <text:p text:style-name="ifm_p_ifm">Kent u het bericht «Asbestvezels ontdekt op metrostation Stadhuis; voorlopig geen metro’s»<text:note text:id="ID-2018Z19154-d37e58" text:note-class="footnote"><text:note-citation text:label="1 ">1</text:note-citation><text:note-body><text:p text:style-name="ifm_p_font.normal_size.6.93pt_mt..5mm_indent.-0.1161in_mleft.0.1161in_ifm">Rijnmond.nl, 23 oktober 2018, «Asbestvezels ontdekt op metrostation Stadhuis; voorlopig geen metro's» (https://www.rijnmond.nl/nieuws/174259/Asbestvezels-ontdekt-op-metrostation-Stadhuis-voorlopig-geen-metro-s)</text:p></text:note-body></text:note></text:p>
      <text:p text:style-name="ifm_p_mt.3.76mm_ifm">Vraag 2</text:p>
      <text:p text:style-name="ifm_p_ifm">Kunt u aangeven hoe veel en hoe lang reizigers en werknemers van de Rotterdamse vervoersmaatschappij RET blootgesteld zijn aan asbest? Zo nee, waarom niet?</text:p>
      <text:p text:style-name="ifm_p_mt.3.76mm_ifm">Vraag 3</text:p>
      <text:p text:style-name="ifm_p_ifm">Hoe valt te verklaren dat na onderzoek in 2009, waarbij geen asbest werd aangetroffen, nu wel asbestdeeltjes zijn aangetroffen? Kunt u aangeven of er in de tussentijd asbesthoudend materiaal is aangebracht, terwijl asbest al sinds 1993 verboden is? Zo nee, bent u bereid hier onderzoek naar te doen?<text:note text:id="ID-2018Z19154-d37e78" text:note-class="footnote"><text:note-citation text:label="2 ">2</text:note-citation><text:note-body><text:p text:style-name="ifm_p_font.normal_size.6.93pt_mt..5mm_indent.-0.1161in_mleft.0.1161in_ifm">Rijnmond.nl, 24 oktober 2018, «RET compleet verrast door vondst asbest in metrostation Stadhuis, veel onderzoek nodig» (https://www.rijnmond.nl/nieuws/174277/RET-compleet-verrast-door-vondst-asbest-in-metrostation-Stadhuis-veel-onderzoek-nodig)</text:p></text:note-body></text:note></text:p>
      <text:p text:style-name="ifm_p_mt.3.76mm_ifm">Vraag 4</text:p>
      <text:p text:style-name="ifm_p_ifm">Hoe kan het dat de RET in eerste instantie aangeeft minimaal 48 uur nodig te hebben om onderzoek te doen naar de asbestdeeltjes en nog geen 24 uur na de melding concludeert dat reizigers en werknemers van de RET geen gevaar hebben gelopen om met asbest in contact te komen in het metrostation?<text:note text:id="ID-2018Z19154-d37e92" text:note-class="footnote"><text:note-citation text:label="3 ">3</text:note-citation><text:note-body><text:p text:style-name="ifm_p_font.normal_size.6.93pt_mt..5mm_indent.-0.1161in_mleft.0.1161in_ifm">Rijnmond.nl, 24 oktober 2018, «RET: passagiers liepen geen gevaar met asbest in metrostation» (https://www.rijnmond.nl/nieuws/174282/RET-passagiers-liepen-geen-gevaar-met-asbest-in-metrostation)</text:p></text:note-body></text:note></text:p>
      <text:p text:style-name="ifm_p_mt.3.76mm_ifm">Vraag 5</text:p>
      <text:p text:style-name="ifm_p_ifm">Kunt u aangeven welke instantie in opdracht van de RET het onderzoek naar asbest op metrostation Stadhuis heeft uitgevoerd en welke stappen zijn ondernomen om het onderzoek betrouwbaar en volledig te verrichten?</text:p>
      <text:p text:style-name="ifm_p_mt.3.76mm_ifm">Vraag 6</text:p>
      <text:p text:style-name="ifm_p_ifm">Bent u bereid om de RET aan te sporen onderzoek te doen naar asbest op alle metrostations in en rond Rotterdam, nu de RET zelf aangeeft compleet verrast te zijn door de aanwezigheid van asbest op metrostation Stadhuis?</text:p>
      <text:p text:style-name="ifm_p_mt.3.76mm_ifm">Vraag 7</text:p>
      <text:p text:style-name="ifm_p_ifm">Welke mogelijkheden en faciliteiten krijgen reizigers en werknemers van de RET aangeboden die zich inmiddels bij de RET hebben gemeld en hebben aangegeven aanwezig te zijn geweest op metrostation Stadhuis?</text:p>
      <text:h text:style-name="ifm_p_font.bold_mt.5.08mm_page.keep-with-next_ifm" text:outline-level="2">Mededeling</text:h>
      <text:p text:style-name="ifm_p_mt.4.23mm_ifm">Op 25 oktober 2018 ontving ik vragen die gesteld zijn door het lid Laçin (SP) over het bericht «Asbestvezels ontdekt op metrostation Stadhuis; voorlopig geen metro’s».</text:p>
      <text:p text:style-name="ifm_p_ifm">Deze vragen kunnen niet binnen de gebruikelijke termijn worden beantwoord omdat voor de beantwoording van de vragen naar de lokale feitelijke situatie aanvullende informatievergaring en afstemming nodig is.</text:p>
      <text:p text:style-name="ifm_p_ifm">Ik zal de vragen zo spoedig mogelijk beantwoorden nadat ik over de opgevraagde informatie besch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het bericht ‘Asbestvezels ontdekt op metrostation Stadhuis; voorlopig geen metro’s’</dc:title>
    <meta:user-defined meta:name="OVERHEIDop.ParlID/DC.identifier">ah-tk-20182019-716</meta:user-defined>
    <meta:user-defined meta:name="OVERHEIDop.vraagnummer">2018Z19154</meta:user-defined>
    <meta:user-defined meta:name="OVERHEIDop.aanhangselNummer">716</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Uitstel beantwoording vragen van het lid Laçin over het bericht ‘Asbestvezels ontdekt op metrostation Stadhuis; voorlopig geen metro’s’</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