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5</text:p>
      <text:p text:style-name="ifm_p_font.roman_mt.3.76mm_ifm">Vragen van de leden <text:span text:style-name="ifm_span_font.bold_ifm">Weverling</text:span> en <text:span text:style-name="ifm_span_font.bold_ifm">RemcoDijkstra</text:span> (beiden VVD) aan de Ministers van Landbouw, Natuur en Voedselkwaliteit en van Infrastructuur en Waterstaat over <text:span text:style-name="ifm_span_font.italic_ifm">het bericht «Het rode gevaar komt uit het westen»</text:span> (ingezonden 9 oktober 2018).</text:p>
      <text:p text:style-name="ifm_p_font.roman_mt.3.76mm_ifm">Antwoord van Minister <text:span text:style-name="ifm_span_font.bold_ifm">Schouten</text:span> (Landbouw, Natuur en Voedselkwaliteit), mede namens de Minister van Infrastructuur en Waterstaat (ontvangen 20 november 2018) Zie ook Aanhangsel Handelingen, vergaderjaar 2018–2019, nr. 454</text:p>
      <text:p text:style-name="ifm_p_mt.3.76mm_ifm">Vraag 1</text:p>
      <text:p text:style-name="ifm_p_ifm">Kent u het bericht «Het rode gevaar komt uit het westen»?<text:note text:id="ID-2018Z17950-d37e61" text:note-class="footnote"><text:note-citation text:label="1 ">1</text:note-citation><text:note-body><text:p text:style-name="ifm_p_font.normal_size.6.93pt_mt..5mm_indent.-0.1161in_mleft.0.1161in_ifm">«Het rode gevaar komt uit het westen», Algemeen Dagblad, 3 oktober 2018, pagina 6.</text:p></text:note-body></text:note></text:p>
      <text:p text:style-name="ifm_p_mt.3.76mm_ifm">Antwoord 1</text:p>
      <text:p text:style-name="ifm_p_ifm">Ja.</text:p>
      <text:p text:style-name="ifm_p_mt.3.76mm_ifm">Vraag 2</text:p>
      <text:p text:style-name="ifm_p_ifm">Herkent u het geschetste probleem met betrekking tot de aanwezigheid van de Amerikaanse rivierkreeft in Nederlandse wateren? Zo nee, waarom niet?</text:p>
      <text:p text:style-name="ifm_p_mt.3.76mm_ifm">Antwoord 2</text:p>
      <text:p text:style-name="ifm_p_ifm">Het is bekend dat uitheemse rivierkreeften schade kunnen toebrengen aan de biodiversiteit. Om deze reden is sinds 2010 de Visserijwet 1963 van toepassing op deze dieren waarmee beroepsmatige visserij en gerichte bestrijding van deze invasieve soorten mogelijk is gemaakt. Daarnaast geldt voor deze dieren een uitzetverbod in de Uitvoeringsregeling visserij om toename van schadelijke effecten zoveel als mogelijk te voorkomen. Uitheemse rivierkreeften, waaronder de Amerikaanse rivierkreeft, zijn in 2016 als invasieve uitheemse diersoorten in de door de Europese Commissie vastgestelde Unielijst<text:note text:id="ID-715-d37e55" text:note-class="footnote"><text:note-citation text:label="2 ">2</text:note-citation><text:note-body><text:p text:style-name="ifm_p_font.normal_size.6.93pt_mt..5mm_indent.-0.1161in_mleft.0.1161in_ifm">Uitvoeringsverordening (EU) 2016/1141 van de Commissie van 13 juli 2016 tot vaststelling van een lijst van voor de Unie zorgwekkende invasieve uitheemse soorten krachtens Verordening (EU) nr. 1143/2014 van het Europees parlement en de Raad.</text:p></text:note-body></text:note> opgenomen. Verordening (EU) nr. 1143/2014<text:note text:id="ID-715-d37e64" text:note-class="footnote"><text:note-citation text:label="3 ">3</text:note-citation><text:note-body><text:p text:style-name="ifm_p_font.normal_size.6.93pt_mt..5mm_indent.-0.1161in_mleft.0.1161in_ifm">Verordening (EU) nr. 1143/2014 van het Europees parlement den Raad van 22 oktober 2014 betreffende de preventie en beheersing van de introductie en verspreiding van invasieve uitheemse soorten</text:p></text:note-body></text:note> verbiedt het opzettelijk op het grondgebied van de Europese Unie brengen, houden, verhandelen, kweken en in de natuur uitzetten van dieren of planten van een op de Unielijst geplaatste soort. Bevissing van de uitheemse rivierkreeften, die wijdverspreid zijn in Nederland, is een effectieve beheersmaatregel om de soorten aan de populatie te onttrekken en uit het milieu te halen. Om deze reden is in de Regeling natuurbescherming een vrijstelling opgenomen om de visserij op deze soorten mogelijk te maken.</text:p>
      <text:p text:style-name="ifm_p_ifm">Overigens is niet alleen de aanwezigheid en het gedrag van de Amerikaanse rivierkreeften problematisch. Ook is sprake van besmettingsgevaar van een schimmel die deze dieren met zich meedragen.</text:p>
      <text:p text:style-name="ifm_p_mt.3.76mm_ifm">Vraag 3</text:p>
      <text:p text:style-name="ifm_p_ifm">Is eerder onderzocht wat het effect van de Amerikaanse rivierkreeft is op de biodiversiteit in Nederlandse wateren, met name op andere diersoorten en waterplanten?</text:p>
      <text:p text:style-name="ifm_p_mt.3.76mm_ifm">Antwoord 3</text:p>
      <text:p text:style-name="ifm_p_ifm">Er zijn diverse studies gedaan. Zo is er in 2010 door de NVWA een risicoanalyse uitgevoerd in opdracht van het ministerie<text:note text:id="ID-715-d37e81" text:note-class="footnote"><text:note-citation text:label="4 ">4</text:note-citation><text:note-body><text:p text:style-name="ifm_p_font.normal_size.6.93pt_mt..5mm_indent.-0.1161in_mleft.0.1161in_ifm">https://www.nvwa.nl/documenten/dier/dieren-in-de-natuur/exoten/risicobeoordelingen/rapport-risicoanalyse-uitheemse-rivierkreeften.</text:p></text:note-body></text:note>. Hieruit blijkt dat de impact op aquatische bodemdieren en planten aanzienlijk kan zijn.</text:p>
      <text:p text:style-name="ifm_p_ifm">De rode Amerikaanse rivierkreeft, de Californische rivierkreeft, geknobbelde Amerikaanse en de gevlekte Amerikaanse rivierkreeft worden aangemerkt als de grootste probleemsoorten. Er zijn vijf soorten door de Europese Commissie geplaatst op de Unielijst van zorgwekkende invasieve uitheemse soorten<text:note text:id="ID-715-d37e92" text:note-class="footnote"><text:note-citation text:label="5 ">5</text:note-citation><text:note-body><text:p text:style-name="ifm_p_font.normal_size.6.93pt_mt..5mm_indent.-0.1161in_mleft.0.1161in_ifm">Uitvoeringsverordening (EU) 2016/1141 van de Commissie van 13 juli 2016 tot vaststelling van een lijst van voor de Unie zorgwekkende invasieve uitheemse soorten krachtens Verordening (EU) nr. 1143/2014 van het Europees parlement en de Raad.</text:p></text:note-body></text:note>, op basis van wetenschappelijke rapportages.</text:p>
      <text:p text:style-name="ifm_p_mt.3.76mm_ifm">Vraag 4</text:p>
      <text:p text:style-name="ifm_p_ifm">Herkent u het in het artikel weergegeven beeld dat de aanwezigheid van de Amerikaanse rivierkreeft een negatief effect heeft op de waterkwaliteit, met name door het creëren van extra bagger? Zo nee, waarom niet?</text:p>
      <text:p text:style-name="ifm_p_mt.3.76mm_ifm">Antwoord 4</text:p>
      <text:p text:style-name="ifm_p_ifm">Het is bekend dat onder meer Amerikaanse rivierkreeften door hun graafwerkzaamheden extra bagger kunnen veroorzaken.</text:p>
      <text:p text:style-name="ifm_p_mt.3.76mm_ifm">Vraag 5</text:p>
      <text:p text:style-name="ifm_p_ifm">Heeft u contact gehad met de waterschappen of hoogheemraadschappen over de geschetste problematiek? Zo ja, wat is er uit deze gesprekken voortgekomen?</text:p>
      <text:p text:style-name="ifm_p_mt.3.76mm_ifm">Antwoord 5</text:p>
      <text:p text:style-name="ifm_p_ifm">Er is regelmatig contact met de Unie van Waterschappen en de waterbeheerders over de gevolgen van de aanwezigheid van uitheemse rivierkreeften op de biodiversiteit. Sinds 2015 is er ook overleg over de implementatie van Verordening (EU) nr. 1143/2014). Verschillende waterschappen doen onderzoek naar effecten van en mogelijke maatregelen tegen uitheemse rivierkreeften. Het Waterschap Rivierenland heeft in 2018 laten onderzoeken wat de impact van de rivierkreeften is op het ecologisch functioneren van het watersysteem, de veiligheid van waterkeringen en oeverstabiliteit, baggervorming, risico’s voor de volksgezondheid bij consumptie en de effecten voor (sport)visserij.<text:note text:id="ID-715-d37e113" text:note-class="footnote"><text:note-citation text:label="6 ">6</text:note-citation><text:note-body><text:p text:style-name="ifm_p_font.normal_size.6.93pt_mt..5mm_indent.-0.1161in_mleft.0.1161in_ifm">Lemmers, P., B.H.J.M. Crombaghs &amp; R.S.E.W. Leuven (2018) Invasieve exotische kreeften in het beheergebied van waterschap Rivierenland. Verkenning van effecten, risico’s en mogelijke aanpak. Natuurbalans – Limes Divergens BV, Radboud Universiteit &amp; Nederlands Expertise Centrum Exoten, Nijmegen.</text:p></text:note-body></text:note> Vanwege de verschillen in gedrag, moeten de gevaren per soort en leefgebied in beeld worden gebracht. Ik heb in het kader van het Europese Fonds voor Maritieme Zaken en Visserij (EFMZV) een subsidie toegekend aan de Good Fish Foundation voor het project «rivierkreeft uit de rivier» waarin samen met Wageningen Environmental Research en het Waterschap de Hollandse Delta onder meer wordt gekeken naar de effecten van bevissing. Op 14 november 2018 organiseren de betrokken partijen een studiedag waarbij ook de waterschappen aanwezig zullen zijn.</text:p>
      <text:p text:style-name="ifm_p_mt.3.76mm_ifm">Vraag 6</text:p>
      <text:p text:style-name="ifm_p_ifm">Deelt u de mening dat het effect van wegvangen van kreeften in Nederland nog niet goed is bestudeerd, zoals in het artikel wordt aangegeven? Zo nee, waarom niet? Zo ja, bent u van mening dat dit gedaan moet worden?</text:p>
      <text:p text:style-name="ifm_p_mt.3.76mm_ifm">Antwoord 6</text:p>
      <text:p text:style-name="ifm_p_ifm">Er zijn verschillende studies uitgevoerd naar het effect van het wegvangen van rivierkreeften. In de bovengenoemde rapporten wordt hier aan gerefereerd. Uit deze studies zijn tot op heden nog geen effectieve en efficiënte beheers- en eliminatiemaatregelen naar voren gekomen. Het is aan de regionale partijen om te bepalen of verder onderzoek zinvol is.</text:p>
      <text:p text:style-name="ifm_p_mt.3.76mm_ifm">Vraag 7</text:p>
      <text:p text:style-name="ifm_p_ifm">Deelt u de mening dat de huidige Visserijwet in de weg staat van een effectieve aanpak van de problemen, aangezien beroepsvissers alleen een kreeftenkorf mogen gebruiken? Zo nee, waarom niet?</text:p>
      <text:p text:style-name="ifm_p_mt.3.76mm_ifm">Antwoord 7</text:p>
      <text:p text:style-name="ifm_p_ifm">In mijn antwoord op vraag 2 heb ik aangegeven dat in de Regeling natuurbescherming een vrijstelling is opgenomen voor de bevissing en de daarop volgende handelingen ten aanzien van uitheemse rivierkreeften. Daarnaast verbinden het Reglement voor de binnenvisserij 1985 en de Uitvoeringsregeling visserij voorwaarden aan het gebruik van beroepsvistuigen op de binnenwateren. Omdat met deze vistuigen aanzienlijke hoeveelheden vissen of kreeftachtigen kunnen worden gevangen is het gebruik van deze vistuigen voorbehouden aan beroepsvissers. Dat geldt ook voor het gebruik van kreeftenkorven. Overigens leert de praktijk dat beroepsvissers zeer wel in staat zijn om met dit vistuig (of andere vistuigen) gerichte bevissing op rivierkreeften uit te voeren. Een aantal waterschappen heeft hier inmiddels ervaring mee opgedaan. Het is daarmee niet nodig om, aanvullend hierop, gebruik van beroepsvistuigen toe te staan voor vrijwilligers en derden. Het is zelfs onwenselijk, omdat daarmee inkomsten voor de beroepsvissers worden weggenomen en vanwege moeilijke handhaafbaarheid. Wel is het mogelijk om ten behoeve van onderzoek, bijvoorbeeld naar een effectiever beheer van rivierkreeften, ontheffing aan te vragen voor toepassing van beroepsvistuigen. Een dergelijke aanvraag voor ontheffing kan worden ingediend bij de Rijksdienst Voor Ondernemend Nederland (RVO.nl). Ook dient de eigenaar van het desbetreffende water hiervoor toestemming te geven.</text:p>
      <text:p text:style-name="ifm_p_mt.3.76mm_ifm">Vraag 8</text:p>
      <text:p text:style-name="ifm_p_ifm">Bent u bereid bij de water- en hoogheemraadschappen te inventariseren of de problemen in het gehele land worden ervaren en op basis hiervan te inventariseren of water- en hoogheemraadschappen genoeg instrumenten hebben om de problematiek aan te pakken? Bent u daarnaast bereid te kijken wat nodig is om water- en hoogheemraadschappen deze instrumenten wel te bieden? Zo nee, waarom niet?</text:p>
      <text:p text:style-name="ifm_p_mt.3.76mm_ifm">Antwoord 8</text:p>
      <text:p text:style-name="ifm_p_ifm">In mijn antwoord op vraag 5 heb ik aangegeven dat er reeds contact is met de Unie van Waterschappen en de waterbeheerders over de problematiek van de uitheemse rivierkreeften. Daarbij wordt tevens gesproken over het beschikbare instrumentarium bij de waterschappen om de dieren te bestrijden.</text:p>
      <text:p text:style-name="ifm_p_mt.3.76mm_ifm">Vraag 9</text:p>
      <text:p text:style-name="ifm_p_ifm">Deelt u de mening, zoals neergelegd in het artikel, dat de EU-afspraken rondom de reinheid van het oppervlaktewater niet gehaald worden door de ontstane problematiek met de Amerikaanse rivierkreeft?</text:p>
      <text:p text:style-name="ifm_p_mt.3.76mm_ifm">Antwoord 9</text:p>
      <text:p text:style-name="ifm_p_ifm">Het eerdergenoemde rapport over de impacts van de uitheemse rivierkreeften, dat in opdracht van het Waterschap Rivierenland is opgesteld, beschrijft dat er risico’s zijn voor het behalen van de doelstellingen van de Kaderrichtlijn Water. Daarbij zij opgemerkt dat het type water en de daarvoor geldende doelstellingen van belang zijn. Indien KRW-doelen niet worden bereikt, kan dat ook andere oorzaken hebben dan de aanwezigheid van uitheemse rivierkreef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en Remco Dijkstra over het bericht ‘Het rode gevaar komt uit het westen’</dc:title>
    <meta:user-defined meta:name="OVERHEIDop.ParlID/DC.identifier">ah-tk-20182019-715</meta:user-defined>
    <meta:user-defined meta:name="OVERHEIDop.vraagnummer">2018Z17950</meta:user-defined>
    <meta:user-defined meta:name="OVERHEIDop.aanhangselNummer">715</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A. Weverling</meta:user-defined>
    <meta:user-defined meta:name="OVERHEIDop.ontvanger">C.J. Schouten</meta:user-defined>
    <meta:user-defined meta:name="OVERHEIDop.vergaderjaar">2018-2019</meta:user-defined>
    <meta:user-defined meta:name="DCTERMS.W3CDTF/OVERHEIDop.datumOntvangst">2018-11-20</meta:user-defined>
    <meta:user-defined meta:name="OVERHEID.StatenGeneraal/DC.creator">Tweede Kamer der Staten-Generaal</meta:user-defined>
    <dc:language>nl</dc:language>
    <meta:user-defined meta:name="DCTERMS.alternative"/>
    <meta:user-defined meta:name="DC.title">Antwoord op vragen van de leden Weverling en Remco Dijkstra over het bericht ‘Het rode gevaar komt uit het westen’</meta:user-defined>
    <meta:user-defined meta:name="DCTERMS.W3CDTF/DCTERMS.available">2018-11-22</meta:user-defined>
    <meta:user-defined meta:name="OVERHEIDop.publicationName">Kamervragen (Aanhangsel)</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