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het lid <text:span text:style-name="ifm_span_font.bold_ifm">Van Gerven</text:span> (SP) aan de Staatssecretaris van Volksgezondheid, Welzijn en Sport over <text:span text:style-name="ifm_span_font.italic_ifm">de verkoop van alcohol aan minderjarigen</text:span> (ingezonden 2 november 2018).</text:p>
      <text:p text:style-name="ifm_p_font.roman_mt.3.76mm_ifm">Antwoord van Staatssecretaris <text:span text:style-name="ifm_span_font.bold_ifm">Blokhuis</text:span> (Volksgezondheid, Welzijn en Sport) (ontvangen 20 november 2018).</text:p>
      <text:p text:style-name="ifm_p_mt.3.76mm_ifm">Vraag 1</text:p>
      <text:p text:style-name="ifm_p_ifm">Wat is uw oordeel over het bericht van De Ochtend Show to go dat bol.com via internet alcohol verkoopt aan minderjarigen?<text:note text:id="ID-2018Z19929-d37e49" text:note-class="footnote"><text:note-citation text:label="1 ">1</text:note-citation><text:note-body><text:p text:style-name="ifm_p_font.normal_size.6.93pt_mt..5mm_indent.-0.1161in_mleft.0.1161in_ifm">De Ochtend Show to go, 1 november 2018</text:p></text:note-body></text:note></text:p>
      <text:p text:style-name="ifm_p_mt.3.76mm_ifm">Antwoord 1</text:p>
      <text:p text:style-name="ifm_p_ifm">Ik vind het bericht verontrustend. Alcohol is een risicovol product dat schade aan de gezondheid van minderjarigen kan toebrengen. Daarom is het verboden om alcohol te verkopen aan jongeren onder de 18 jaar. Dat is vastgelegd in de Drank en Horecawet (DHW).</text:p>
      <text:p text:style-name="ifm_p_mt.3.76mm_ifm">Vraag 2</text:p>
      <text:p text:style-name="ifm_p_ifm">Kunt u aangeven op welke wijze een deugdelijke controle op leeftijd bij verkoop via internet kan worden gerealiseerd?</text:p>
      <text:p text:style-name="ifm_p_mt.3.76mm_ifm">Antwoord 2</text:p>
      <text:p text:style-name="ifm_p_ifm">Toezicht op verkoop aan minderjarigen <text:span text:style-name="ifm_span_font.italic_ifm">tijdens de aflevering</text:span>, zoals dat nu in de wet is vormgegeven, is voor gemeenten bij alcoholverkooppunten op afstand complex. Het is voor een toezichthouder vrijwel onmogelijk om op het moment van verstrekking (vaak een voordeur) aanwezig te zijn. Daarnaast hebben gemeenten de mogelijkheid om testaankopen te doen, maar dit is een relatief ingewikkeld en arbeidsintensief proces. Ook uit de evaluatie van de DHW kwam naar voren dat online verkoop van alcohol op decentraal niveau niet eenvoudig te handhaven is. Ik verken daarom de mogelijkheden om de naleving van de leeftijdsgrens bij online verkoop te verbeteren. Ook het mogelijk centraliseren van het toezicht op online verkoop betrek ik daarbij. Als de mogelijkheden tot verbeteren van de naleving concreter zijn, zullen deze aan uw Kamer worden voorgelegd.</text:p>
      <text:p text:style-name="ifm_p_mt.3.76mm_ifm">Vraag 3, 4, 5, 6</text:p>
      <text:p text:style-name="ifm_p_ifm">Wie is verantwoordelijk dat de Drank- en Horecawet wordt nageleefd? Ligt de verantwoordelijkheid bij bol.com of de feitelijke leveranciers Albert Heijn en Gall&amp;Gall of bij beide?</text:p>
      <text:p text:style-name="ifm_p_ifm">Welke straffen kunnen bol.com en/of Albert Heijn/Gall&amp;Gall worden opgelegd wanneer ze alcohol aan minderjarigen verkopen?</text:p>
      <text:p text:style-name="ifm_p_ifm">Op welke wijze houdt de Nederlandse Voedsel- en Warenautoriteit (NVWA) toezicht op de verkoop van alcohol via internet? Hoeveel mensen houden zich daarmee bezig? Is dat voldoende, aangezien het effect van de Drank- en Horecawet staat of valt met effectief toezicht?</text:p>
      <text:p text:style-name="ifm_p_ifm">Wat gaat de NVWA doen met het nieuws dat de leeftijdscontrole door bol.com kennelijk zo lek is als een mandje?</text:p>
      <text:p text:style-name="ifm_p_mt.3.76mm_ifm">Antwoord 3, 4, 5, 6</text:p>
      <text:p text:style-name="ifm_p_ifm">Het toezicht en de handhaving van de leeftijdsgrens van 18 jaar bij de verkoop van alcohol is sinds 1 januari 2013 belegd bij gemeenten. Dat geldt ook voor de verkoop via internet. Het is daarom aan gemeenten om verstrekkers hierop aan te spreken en handhavend op te treden.</text:p>
      <text:p text:style-name="ifm_p_ifm">Artikel 20 van de DHW eist dat een verstrekker zich vergewist van de leeftijd voordat alcoholhoudende drank wordt verstrekt. Dat geldt zowel bij fysieke als bij online verkoop. Bij online verkoop ligt de verantwoordelijkheid dan bij de feitelijke leveranciers, zoals Albert Heijn en Gall &amp; Gall. Bij overtreding van dit artikel kan de burgemeester een bestuurlijke boete opleggen. Deze boete bedraagt € 1.360,– voor bedrijven met minder dan 50 werknemers en € 2.720,– voor bedrijven met meer dan 50 werknemers. Indien binnen een jaar nogmaals dezelfde overtreding wordt geconstateerd, wordt de boete bij beide categorieën bedrijven met 50% verhoogd en met 100% bij een derde overtreding.</text:p>
      <text:p text:style-name="ifm_p_ifm">De handhaving vindt, zoals aangegeven, door praktische belemmeringen nauwelijks plaats. Daarom ben ik bezig met het verkennen van een wetswijziging van de DHW om de naleving van de leeftijdsgrens bij verkoop via thuisbezorgkanalen te verbeteren en effectief toezicht hierop mogelijk te maken.</text:p>
      <text:p text:style-name="ifm_p_mt.3.76mm_ifm">Vraag 7</text:p>
      <text:p text:style-name="ifm_p_ifm">Wat is uw oordeel over de verkoop van alcohol via internet in relatie tot het voorkomen van problematisch alcoholgebruik en uw streven om problematisch alcoholverbruik terug te dringen?</text:p>
      <text:p text:style-name="ifm_p_mt.3.76mm_ifm">Antwoord 7</text:p>
      <text:p text:style-name="ifm_p_ifm">In november beoog ik een nationaal preventieakkoord te ondertekenen met diverse partijen. Ik wil graag samen met partijen komen tot een ambitieuze aanpak om het problematisch alcoholgebruik te verminderen. Daarbij richt ik me ook op het verbeteren van de naleving van de leeftijdsgrens bij alle verkoopkanalen, waaronder ook het thuisbezorgkanaal. Ook zal ik mij komende jaren blijven inzetten voor de sociale norm dat «niet drinken tot je 18<text:span text:style-name="ifm_span_font.superscript_ifm">e</text:span>» normaal is door te investeren in de NIX18 campag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verkoop van alcohol aan minderjarigen</dc:title>
    <meta:user-defined meta:name="OVERHEIDop.ParlID/DC.identifier">ah-tk-20182019-711</meta:user-defined>
    <meta:user-defined meta:name="OVERHEIDop.vraagnummer">2018Z19929</meta:user-defined>
    <meta:user-defined meta:name="OVERHEIDop.aanhangselNummer">7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Van Gerven over de verkoop van alcohol aan minderjarigen</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