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Van Raan</text:span> (PvdD) aan de Staatssecretaris van Financiën over <text:span text:style-name="ifm_span_font.italic_ifm">het artikel «Shell en Unilever dreigen niet met vertrek, ze waarschuwen alleen maar»</text:span> (ingezonden 25 oktober 2018).</text:p>
      <text:p text:style-name="ifm_p_font.roman_mt.3.76mm_ifm">Antwoord van Staatssecretaris <text:span text:style-name="ifm_span_font.bold_ifm">Snel</text:span> (Financiën) (ontvangen 20 november 2018)</text:p>
      <text:p text:style-name="ifm_p_mt.3.76mm_ifm">Vraag 1</text:p>
      <text:p text:style-name="ifm_p_ifm">Bent u bekend het artikel «Shell en Unilever dreigen niet met vertrek, ze waarschuwen alleen maar»?<text:note text:id="ID-2018Z19159-d37e60" text:note-class="footnote"><text:note-citation text:label="1 ">1</text:note-citation><text:note-body><text:p text:style-name="ifm_p_font.normal_size.6.93pt_mt..5mm_indent.-0.1161in_mleft.0.1161in_ifm">https://fd.nl/economie-politiek/1232377/shell-en-unilever-dreigen-niet-met-vertrek-ze-waarschuwen-alleen-maar</text:p></text:note-body></text:note></text:p>
      <text:p text:style-name="ifm_p_mt.3.76mm_ifm">Antwoord 1</text:p>
      <text:p text:style-name="ifm_p_ifm">Ja.</text:p>
      <text:p text:style-name="ifm_p_mt.3.76mm_ifm">Vraag 2</text:p>
      <text:p text:style-name="ifm_p_ifm">Is het waar dat op grond van artikel 15d van de Wet op de vennootschapsbelasting een bedrijf dat het hoofdkantoor naar het buitenland verplaatst vennootschapsbelasting aan de fiscus moet afdragen over de nog niet gerealiseerde stille reserves en goodwill?</text:p>
      <text:p text:style-name="ifm_p_mt.3.76mm_ifm">Antwoord 2</text:p>
      <text:p text:style-name="ifm_p_ifm">Ja, op grond van artikel 15d (en artikel 15c) van de Wet op de vennootschapsbelasting 1969 vindt een eindafrekening plaats over de fiscale en stille reserves, waaronder de goodwill, voor zover een belastingplichtige ophoudt met in Nederland belastbare winst te genieten. Deze reserves vallen dan vrij en worden tot de winst gerekend in het laatste jaar van belastingplicht.</text:p>
      <text:p text:style-name="ifm_p_mt.3.76mm_ifm">Vraag 3 en 10</text:p>
      <text:p text:style-name="ifm_p_ifm">Betekent dit dat wanneer een multinational haar hoofdkantoor naar het buitenland verplaatst deze multinational een eindafrekening van de fiscus kan verwachten die, al naar gelang de waarde van de multinational, in de vele miljarden kan lopen?</text:p>
      <text:p text:style-name="ifm_p_ifm">Onderschrijft u de analyse dat artikel 15d Wet op de vennootschapsbelasting een extra drempel is voor een multinational om haar hoofdkantoor uit Nederland te verplaatsen, aangezien er nog een fikse eindafrekening met de fiscus plaats kan vinden?</text:p>
      <text:p text:style-name="ifm_p_mt.3.76mm_ifm">Antwoord 3 en 10</text:p>
      <text:p text:style-name="ifm_p_ifm">Wanneer een multinational haar hoofdkantoor naar het buitenland verplaatst, dient bij dat hoofdkantoor een eindafrekening plaats te vinden over de aanwezige fiscale en stille reserves. Voor de duidelijkheid vermeld ik dat slechts dient te worden afgerekend over de meerwaarde van de vermogensbestanddelen (de stille reserves, waaronder goodwill) en fiscale reserves van de desbetreffende belastingplichtige (het hoofdkantoor). Hierbij spelen eventuele aanwezige reserves van door het hoofdkantoor gehouden deelnemingen geen rol. De hoogte van de eindafrekeningswinst die ontstaat bij het hoofdkantoor als gevolg van een eventuele verplaatsing naar het buitenland, is afhankelijk van de feiten en omstandigheden waarin belastingplichtige verkeert en verschilt daarmee van geval tot geval. Om die reden is uw analyse – dat er altijd een fikse eindafrekening dient plaats te vinden bij de verplaatsing uit Nederland van het hoofdkantoor van een multinational – dan ook te stellig en kan ik deze niet in zijn algemeenheid onderschrijven. Overigens merk ik op dat de waardering van goodwill in de praktijk niet altijd even eenvoudig is vast te stellen, aangezien de interpretatie van concrete feiten en omstandigheden hierbij een rol speelt.</text:p>
      <text:p text:style-name="ifm_p_ifm">Voor de volledigheid wordt gemeld dat met betrekking tot de belastingclaim over de eindafrekeningswinst de belastingplichtige op dit moment kan kiezen voor onmiddellijke betaling of voor uitstel van betaling voor onbepaalde tijd (mits aan bepaalde voorwaarden wordt voldaan).</text:p>
      <text:p text:style-name="ifm_p_mt.3.76mm_ifm">Vraag 4 en 5</text:p>
      <text:p text:style-name="ifm_p_ifm">Kunt u aangeven hoe vaak in de afgelopen 20 jaar een hoofdkantoor uit Nederland is verplaatst?</text:p>
      <text:p text:style-name="ifm_p_ifm">Kunt u aangeven hoe vaak bij een hoofdkantoorverplaatsing een naheffing van de fiscus heeft plaatsgevonden op basis van artikel 15d van de Wet op de vennootschapsbelasting en wat het totale bedrag is dat hiermee gemoeid is?</text:p>
      <text:p text:style-name="ifm_p_mt.3.76mm_ifm">Antwoord 4 en 5</text:p>
      <text:p text:style-name="ifm_p_ifm">De Belastingdienst registreert verplaatsingen van hoofdkantoren niet systematisch. Hoeveel hoofdkantoren de afgelopen 20 jaar zijn verplaatst en hoeveel belasting is geheven ter zake van verplaatsing van deze hoofdkantooractiviteiten op basis van beschikbare informatie bij de Belastingdienst, is daarom niet bekend.</text:p>
      <text:p text:style-name="ifm_p_mt.3.76mm_ifm">Vraag 6 en 7</text:p>
      <text:p text:style-name="ifm_p_ifm">Kunt u aangeven hoe vaak bij een hoofdkantoorverplaatsing een zogeheten ruling is gesloten met de Belastingdienst en wat het totale bedrag is dat hiermee gemoeid is?</text:p>
      <text:p text:style-name="ifm_p_ifm">Welke rulings zijn er in het kader van een hoofdkantoorverplaatsing geweest en kan hier inzicht in worden gegeven?</text:p>
      <text:p text:style-name="ifm_p_mt.3.76mm_ifm">Antwoord 6 en 7</text:p>
      <text:p text:style-name="ifm_p_ifm">Bij de verplaatsing van een in Nederland gevestigd hoofdkantoor naar het buitenland kunnen zich verschillende fiscale vraagstukken voordoen. Over deze fiscale vraagstukken kan desgewenst zekerheid vooraf («ruling») worden gevraagd. De Belastingdienst houdt niet systematisch bij of een afgegeven ruling samenhangt met de verplaatsing van een hoofdkantoor naar het buitenland. Het bedrag dat is gemoeid met hoofdkantoorverplaatsingen is daarom ook niet bekend.</text:p>
      <text:p text:style-name="ifm_p_mt.3.76mm_ifm">Vraag 8</text:p>
      <text:p text:style-name="ifm_p_ifm">Kunt u aangeven hoe vaak bij een hoofdkantoorverplaatsing op welke andere manier dan ook een verrekening heeft plaatsgevonden en wat het totale bedrag is dat hiermee gemoeid is?</text:p>
      <text:p text:style-name="ifm_p_mt.3.76mm_ifm">Antwoord 8</text:p>
      <text:p text:style-name="ifm_p_ifm">Uit de vraagstelling wordt mij niet precies duidelijk waarop u doelt. Ik interpreteer uw vraag zo dat u doelt op de mogelijkheid van aandeelhouders om de ingehouden dividendbelasting te verrekenen. Voor Nederlandse aandeelhouders is de dividendbelasting meestal een voorheffing, die kan worden verrekend in de inkomstenbelasting of in de vennootschapsbelasting. Dit betekent dat een aandeelhouder de dividendbelasting wel betaalt maar dit bedrag in mindering kan brengen op de in dat jaar te betalen inkomstenbelasting of vennootschapsbelasting.</text:p>
      <text:p text:style-name="ifm_p_mt.3.76mm_ifm">Vraag 9</text:p>
      <text:p text:style-name="ifm_p_ifm">Kunt u aangeven hoe de hoofdkantoorfunctie van een multinational door de Belastingdienst en/of het Ministerie van Financiën gewaardeerd wordt? Kunt u aangeven of deze waardering per geval kan verschillen? Zo ja, hoe vaak er afwijkende waarderingsmethodieken zijn gehanteerd?</text:p>
      <text:p text:style-name="ifm_p_mt.3.76mm_ifm">Antwoord 9</text:p>
      <text:p text:style-name="ifm_p_ifm">Indien een hoofdkantoor wordt verplaatst naar het buitenland, dient op basis van de Wet op de vennootschapsbelasting 1969 een eindafrekening plaats te vinden over de fiscale en stille reserves opgebouwd in Nederland naar de waarde in het economisch verkeer. Deze waarde is afhankelijk van de feiten en omstandigheden van het specifieke geval en verschilt van geval tot geval. Er is niet één specifieke waarderingsmethode om de waarde in het economisch verkeer te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artikel ‘Shell en Unilever dreigen niet met vertrek, ze waarschuwen alleen maar’</dc:title>
    <meta:user-defined meta:name="OVERHEIDop.ParlID/DC.identifier">ah-tk-20182019-705</meta:user-defined>
    <meta:user-defined meta:name="OVERHEIDop.vraagnummer">2018Z19159</meta:user-defined>
    <meta:user-defined meta:name="OVERHEIDop.aanhangselNummer">705</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Van Raan over het artikel ‘Shell en Unilever dreigen niet met vertrek, ze waarschuwen alleen maar’</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