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3</text:p>
      <text:p text:style-name="ifm_p_font.roman_mt.3.76mm_ifm">Vragen van het lid <text:span text:style-name="ifm_span_font.bold_ifm">Sienot</text:span> en <text:span text:style-name="ifm_span_font.bold_ifm">Schonis</text:span> (beiden D66) aan de Minister van Economische Zaken en Klimaat over <text:span text:style-name="ifm_span_font.italic_ifm">het bericht «TenneT zegt miljoenencontract 380kv-lijn met Heijmans op, project loopt vertraging op»</text:span> (ingezonden 19 oktober 2018).</text:p>
      <text:p text:style-name="ifm_p_font.roman_mt.3.76mm_ifm">Antwoord van Minister <text:span text:style-name="ifm_span_font.bold_ifm">Wiebes</text:span> (Economische Zaken en Klimaat) (ontvangen 20 november 2018).</text:p>
      <text:p text:style-name="ifm_p_mt.3.76mm_ifm">Vraag 1</text:p>
      <text:p text:style-name="ifm_p_ifm">Bent u bekend met het artikel «TenneT zegt miljoenencontract 380kv-lijn met Heijmans op, project loopt vertraging op?<text:note text:id="ID-2018Z18904-d37e62" text:note-class="footnote"><text:note-citation text:label="1 ">1</text:note-citation><text:note-body><text:p text:style-name="ifm_p_font.normal_size.6.93pt_mt..5mm_indent.-0.1161in_mleft.0.1161in_ifm">https://www.omroepzeeland.nl/nieuws/108792/TenneT-zegt-miljoenencontract-380kv-lijn-met-Heijmans-op-project-loopt-vertraging-op</text:p></text:note-body></text:note></text:p>
      <text:p text:style-name="ifm_p_mt.3.76mm_ifm">Antwoord 1</text:p>
      <text:p text:style-name="ifm_p_ifm">Ja.</text:p>
      <text:p text:style-name="ifm_p_mt.3.76mm_ifm">Vraag 2</text:p>
      <text:p text:style-name="ifm_p_ifm">Kunt u aangeven welke rol het kabinet als tenderverlener speelt in deze contracten?</text:p>
      <text:p text:style-name="ifm_p_mt.3.76mm_ifm">Antwoord 2</text:p>
      <text:p text:style-name="ifm_p_ifm">TenneT heeft als netbeheerder van het landelijke hoogspanningsnet een aansluitplicht en de wettelijke taak om te zorgen voor voldoende transportcapaciteit op het hoogspanningsnet. Voor de daarvoor noodzakelijke investeringen stelt TenneT een investeringsplan op dat door mij getoetst wordt. TenneT besteedt onderdelen van de realisatie van de investeringen uit aan marktpartijen, zoals in dit geval het leveren van hoogspanningsmasten aan Heijmans Europoles B.V, en vervult daarmee de rol van aanbestedende dienst. De rijksoverheid heeft hier dus geen rol.</text:p>
      <text:p text:style-name="ifm_p_mt.3.76mm_ifm">Vraag 3</text:p>
      <text:p text:style-name="ifm_p_ifm">Kunt u aangeven wat de gevolgen zijn voor de uitrol van windparken op zee indien Tennet en HEP er niet uit komen?</text:p>
      <text:p text:style-name="ifm_p_mt.3.76mm_ifm">Antwoord 3</text:p>
      <text:p text:style-name="ifm_p_ifm">Het contract met Heijmans Europoles B.V betreft hoogspanningsmasten voor de projecten «Zuid-West 380 kV West» (incl. Rilland) op de geplande hoogspanningstracés Borssele-Rilland en «Noord-West 380 kV» op het tracé Eemshaven-Vierverlaten. De beëindiging van de contracten heeft alleen directe gevolgen voor de planning van Zuid-West 380 kV West, inclusief de aftakking van station Rilland 380kV, dat momenteel wordt gebouwd. Er zijn vooralsnog geen consequenties voor de geplande inbedrijfname van Noord-West 380 kV.</text:p>
      <text:p text:style-name="ifm_p_ifm">Op basis van huidige inzichten verwacht TenneT voor Zuid-West 380 kV West een vertraging van minimaal een jaar. TenneT neemt echter alle mogelijke maatregelen om de planning te versnellen. Zo bereidt TenneT o.a. een nieuwe aanbesteding voor en treedt TenneT zo snel mogelijk in overleg met haar stakeholders over het vervolg van de projecten en de planningen. Om openbare aanbestedingsprocedures van deze omvang en complexiteit zorgvuldig te doorlopen, moet rekening worden gehouden met een doorlooptijd van minstens een half jaar na publicatie van de opdrachtomschrijving.</text:p>
      <text:p text:style-name="ifm_p_ifm">De vertraging in de planning heeft geen gevolgen voor de ontsluiting van de windparken in het windenergiegebied Borssele. De windparken zullen conform de planning in het ontwikkelkader windenergie op zee worden aangesloten. Wel is het zo dat tot de ingebruikname van Zuid-West 380 kV West het op sommige momenten kan voorkomen dat het landelijk hoogspanningsnet niet alle opgewekte elektriciteit kan afvoeren. Dit is sterk afhankelijk van de marktsituatie (productie/verbruik) en de weersomstandigheden (bijvoorbeeld veel wind) op dat moment. In het geval er toch congestie optreedt, neemt TenneT congestiemanagement-maatregelen en maakt daarvoor kosten. Deze kosten mag TenneT betrekken bij haar toegestane inkomsten en komen dus tot uiting in de transporttarieven.</text:p>
      <text:p text:style-name="ifm_p_mt.3.76mm_ifm">Vraag 4</text:p>
      <text:p text:style-name="ifm_p_ifm">Welke inzet pleegt u om te voorkomen dat dergelijke ontwikkelingen niet de uitrol van windparken op zee zullen belemmeren?</text:p>
      <text:p text:style-name="ifm_p_mt.3.76mm_ifm">Antwoord 4</text:p>
      <text:p text:style-name="ifm_p_ifm">Zoals ik in mijn antwoord op vraag 3 al aangaf heeft deze ontwikkeling geen gevolgen voor de uitrol van de windparken. Het is aan TenneT om te zorgen voor voldoende netcapaciteit en, indien nodig, om de benodigde congestiemaatregelen te nemen. Uiteraard heb ik TenneT om opheldering gevraagd en dring ik erop aan dat de realisatie van de betreffende verbindingen zo snel mogelijk wordt her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en Schonis over het bericht ‘TenneT zegt miljoenencontract 380kv-lijn met Heijmans op, project loopt vertraging op’</dc:title>
    <meta:user-defined meta:name="OVERHEIDop.ParlID/DC.identifier">ah-tk-20182019-703</meta:user-defined>
    <meta:user-defined meta:name="OVERHEIDop.vraagnummer">2018Z18904</meta:user-defined>
    <meta:user-defined meta:name="OVERHEIDop.aanhangselNummer">703</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de leden Sienot en Schonis over het bericht ‘TenneT zegt miljoenencontract 380kv-lijn met Heijmans op, project loopt vertraging op’</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