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het lid <text:span text:style-name="ifm_span_font.bold_ifm">Van Nispen</text:span> (SP) aan de Minister van Justitie en Veiligheid over <text:span text:style-name="ifm_span_font.italic_ifm">de onduidelijkheid over de verdeling van het geld voor de strafrechtketen</text:span> (ingezonden 9 november 2018).</text:p>
      <text:p text:style-name="ifm_p_font.roman_mt.3.76mm_ifm">Antwoord van Minister <text:span text:style-name="ifm_span_font.bold_ifm">Grapperhaus</text:span> (Justitie en Veiligheid) (ontvangen 20 november 2018)</text:p>
      <text:p text:style-name="ifm_p_mt.3.76mm_ifm">Vraag 1</text:p>
      <text:p text:style-name="ifm_p_ifm">Nog los van de kritiek over de te beperkte omvang van de investeringen in de strafrechtketen, hoe kan het dat u de Kamer niet tijdig, voorafgaand aan de begrotingsbehandeling van het Ministerie van Justitie en Veiligheid voor het jaar 2019, kunt informeren over de verdeling van het in het regeerakkoord beloofde geld voor «extra capaciteit strafrechtketen»?<text:note text:id="ID-2018Z20653-d37e58" text:note-class="footnote"><text:note-citation text:label="1 ">1</text:note-citation><text:note-body><text:p text:style-name="ifm_p_font.normal_size.6.93pt_mt..5mm_indent.-0.1161in_mleft.0.1161in_ifm">Zo bleek in het algemeen overleg strafrechtelijke onderwerpen, 8 november 2018</text:p></text:note-body></text:note></text:p>
      <text:p text:style-name="ifm_p_mt.3.76mm_ifm">Antwoord 1</text:p>
      <text:p text:style-name="ifm_p_ifm">Bij het opstellen van het Regeerakkoord (RA) zijn de middelen gereserveerd op de aanvullende post van de rijksbegroting. Deze middelen worden overgeheveld naar de departementale begrotingen als er concrete bestedingsplannen zijn opgesteld en goedgekeurd door de Minister het Kabinet.</text:p>
      <text:p text:style-name="ifm_p_ifm">JenV stelt bestedingsplannen op per intensivering uit het Regeerakkoord. Voor een aanzienlijk deel van de Regeerakkoord-gelden bestemd voor JenV is inmiddels een bestedingsplan goedgekeurd en zijn de middelen overgeheveld naar de begroting van JenV. Voor de middelen die nog op aanvullende post staan, wordt met alle betrokken partijen gewerkt aan bestedingsplannen.</text:p>
      <text:p text:style-name="ifm_p_ifm">De middelen die op de aanvullende post voor «Extra capaciteit strafrechtketen» staan zijn bedoeld om de keteneffecten van de investeringen uit het Regeerakkoord in de politie op te vangen.</text:p>
      <text:p text:style-name="ifm_p_ifm">Voor het jaar 2018 is een bestedingsplan goedgekeurd, zijn de middelen overgeheveld naar de begroting van JenV en toebedeeld aan een aantal organisaties binnen de strafrechtketen. Het gaat daarbij met name om organisaties (OM, Rechtspraak, NFI) die nu al investeringen moeten doen om op de kortere termijn de gevolgen van de investeringen in de politie op te kunnen vangen.</text:p>
      <text:p text:style-name="ifm_p_ifm">Voor de jaren 2019 en verdere jaren is het bestedingsplan zeer recent goedgekeurd. Deze middelen zullen bij nota van wijziging worden toegevoegd aan de begroting van JenV. Ook deze middelen zijn uiteraard bedoeld om de keteneffecten van de investeringen uit het regeerakkoord in de politie op te vangen. Op basis van de uitkomsten van de jaarlijkse PMJ-raming – die zoals gebruikelijk aan het eind van het jaar beschikbaar komen – worden de middelen beschikbaar gesteld aan de betrokken organisaties in de strafrechtketen. Via de Voorjaarsnota 2019 wordt deze verdeling, zoals elk jaar, inzichtelijk gemaakt.</text:p>
      <text:p text:style-name="ifm_p_mt.3.76mm_ifm">Vraag 2</text:p>
      <text:p text:style-name="ifm_p_ifm">Is dit tot op heden nog niet duidelijk? Zo ja, hoe kan dat? Of heeft u andere redenen om dit niet tijdig bekend te maken? Kunt u dit antwoord toelichten?</text:p>
      <text:p text:style-name="ifm_p_mt.3.76mm_ifm">Antwoord 2</text:p>
      <text:p text:style-name="ifm_p_ifm">Voor de jaren 2019 en verdere jaren is het bestedingsplan zeer recent goedgekeurd. De reden dat het bestedingsplan voor 2019 en verdere jaren pas op een later moment kon worden opgesteld had mede te maken met de onzekerheid over de exacte inzet van de extra middelen bij de Politie en de gevolgen daarvan voor de rest van de strafrechtketen. Dit is en blijft een complex vraagstuk. Om die reden is besloten – in samenspraak met de ketenorganisaties – om hiervoor het Prognosemodel Justitiële ketens te hanteren om beter inzicht te krijgen in de eventuele gevolgen van de uitbreiding van de politie voor de gehele strafrechtketen.</text:p>
      <text:p text:style-name="ifm_p_mt.3.76mm_ifm">Vraag 3</text:p>
      <text:p text:style-name="ifm_p_ifm">Had u het over het (lopende begrotings)jaar 2018 toen u zei dat 2 van de 5 miljoen euro van dit extra geld voor de strafrechtketen naar het openbaar ministerie (OM) zou gaan? Zo nee, hoe zit dit dan wel precies?</text:p>
      <text:p text:style-name="ifm_p_mt.3.76mm_ifm">Antwoord 3</text:p>
      <text:p text:style-name="ifm_p_ifm">Voor het jaar 2018 is een bestedingsplan goedgekeurd, zijn de middelen overgeheveld naar de begroting van JenV en toebedeeld aan een aantal organisaties binnen de strafrechtketen. Het gaat daarbij inderdaad om € 2,3 mln. voor het openbaar ministerie, € 1,3 mln. voor de Rechtspraak, € 0,8 mln. voor het NFI en € 0,6 mln. voor wetgevingscapaciteit.</text:p>
      <text:p text:style-name="ifm_p_mt.3.76mm_ifm">Vraag 4</text:p>
      <text:p text:style-name="ifm_p_ifm">Bent u bereid zo spoedig mogelijk inzichtelijk te maken hoe het bedrag van 10 miljoen euro voor 2019, 15 miljoen voor 2020 en 20 miljoen voor 2021 in de strafrechtketen verdeeld zal worden over (onder andere) het OM, het Nederlands Forensisch Instituut (NFI) en de rechterlijke macht?</text:p>
      <text:p text:style-name="ifm_p_mt.3.76mm_ifm">Antwoord 4</text:p>
      <text:p text:style-name="ifm_p_ifm">Zie antwoord 1.</text:p>
      <text:p text:style-name="ifm_p_mt.3.76mm_ifm">Vraag 5</text:p>
      <text:p text:style-name="ifm_p_ifm">Bent u bereid in dit overzicht niet alleen de verdeling van dit (uiteindelijke) bedrag van 20 miljoen euro op te nemen maar daarnaast ook de bezuinigingen van de afgelopen jaren op de diverse onderdelen in de strafrechtketen in een overzicht op te nemen? Zo nee, waarom niet?</text:p>
      <text:p text:style-name="ifm_p_mt.3.76mm_ifm">Antwoord 5</text:p>
      <text:p text:style-name="ifm_p_ifm">In de beantwoording van de schriftelijke vragen naar aanleiding van de begroting zijn een aantal overzichten opgenomen waarbij de taakstellingen en intensiveringen bij enkele belangrijke organisaties binnen de strafrechtketen. Deze zijn grotendeels gegroepeerd per organisatie. Een dergelijk overzicht met een dwarsdoorsnede door de keten is mindere eenvoudig/eenduidig te maken, omdat niet elke organisatie binnen de strafrechtketen ook volledig werkt in de strafrechtketen. Zo is de Rechtspraak voor «slechts» 1/3 (in geld uitgedrukt) betrokken bij de strafrechtketen. 2/3 van de Rechtspraak heeft betrekking op de civiele-, bestuurlijke-, en vreemdelingenketen. Dit geldt ook voor de gesubsidieerde rechtsbijstand. Bij de Politie heeft circa 2/3 deel betrekking op taken die samenhangen met de openbare orde.</text:p>
      <text:p text:style-name="ifm_p_mt.3.76mm_ifm">Vraag 6</text:p>
      <text:p text:style-name="ifm_p_ifm">Kunt u deze vragen beantwoorden, en de verzochte overzichten verstrekken, zo mogelijk voorafgaand aan het algemeen overleg over georganiseerde criminaliteit op 14 november 2018 en het algemeen overleg over forensisch onderzoek op 15 november 2018, maar in ieder geval voorafgaand aan de begrotingsbehandeling van het Ministerie van Justitie en Veiligheid voor het jaar 2019 in de week van 20 november 2018?</text:p>
      <text:p text:style-name="ifm_p_mt.3.76mm_ifm">Antwoord 6</text:p>
      <text:p text:style-name="ifm_p_ifm">Ja. Zoals besproken en toegezegd tijdens het Algemeen Overleg strafrechtelijke onderwerpen op 8 november jongstleden en het AO georganiseerde criminaliteit op 14 november jongstleden heb ik u hierbij nog vóór de begrotingsbehandelingnader geïnformeerd over de precieze verdeling van deze middelen over het jaar 2018 en het proces om te komen tot een verdeling voor 2019 en la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onduidelijkheid over de verdeling van het geld voor de strafrechtketen</dc:title>
    <meta:user-defined meta:name="OVERHEIDop.ParlID/DC.identifier">ah-tk-20182019-702</meta:user-defined>
    <meta:user-defined meta:name="OVERHEIDop.vraagnummer">2018Z20653</meta:user-defined>
    <meta:user-defined meta:name="OVERHEIDop.aanhangselNummer">70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het lid Van Nispen over de onduidelijkheid over de verdeling van het geld voor de strafrechtketen</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