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het lid <text:span text:style-name="ifm_span_font.bold_ifm">Bruins Slot</text:span> (CDA) aan de Minister voor Medische Zorg over <text:span text:style-name="ifm_span_font.italic_ifm">de rol van de Raad van Europa en het uitvoerend WADA-comité bij het opheffen van de schorsing van de Russian Anti-Doping Agency</text:span> (ingezonden 13 november 2018).</text:p>
      <text:p text:style-name="ifm_p_font.roman_mt.3.76mm_ifm">Antwoord van Minister <text:span text:style-name="ifm_span_font.bold_ifm">Bruins</text:span> (Medische Zorg) (ontvangen 19 november 2018).</text:p>
      <text:p text:style-name="ifm_p_mt.3.76mm_ifm">Vraag 1</text:p>
      <text:p text:style-name="ifm_p_ifm">Herinnert u zich uw antwoorden op eerder gestelde Kamervragen over het opheffen van de schorsing van de Russian Anti-Doping Agency (RUSADA)?<text:note text:id="ID-2018Z20911-d37e58" text:note-class="footnote"><text:note-citation text:label="1 ">1</text:note-citation><text:note-body><text:p text:style-name="ifm_p_font.normal_size.6.93pt_mt..5mm_indent.-0.1161in_mleft.0.1161in_ifm">Antwoord op vragen van het lid Bruins Slot (CDA) over het opheffen van de schorsing van de Russian Anti-Doping Agency (RUSADA) (ingezonden 18 oktober 2018) (vraagnummer 2018Z18752)</text:p></text:note-body></text:note></text:p>
      <text:p text:style-name="ifm_p_mt.3.76mm_ifm">Antwoord 1</text:p>
      <text:p text:style-name="ifm_p_ifm">Ja.</text:p>
      <text:p text:style-name="ifm_p_mt.3.76mm_ifm">Vraag 2</text:p>
      <text:p text:style-name="ifm_p_ifm">Deelt u de mening dat het grootscheepse dopinggebruik in de Russische sport, waarvoor RUSADA geschorst was, een van de grootste (zo niet de grootste) dopingschandalen van de afgelopen tijd is geweest?</text:p>
      <text:p text:style-name="ifm_p_mt.3.76mm_ifm">Antwoord 2</text:p>
      <text:p text:style-name="ifm_p_ifm">Ja.</text:p>
      <text:p text:style-name="ifm_p_mt.3.76mm_ifm">Vraag 3</text:p>
      <text:p text:style-name="ifm_p_ifm">Deelt u de mening dat het niet zo hoort te zijn dat als gevolg van procesmatige onzorgvuldigheid waardoor de vertegenwoordiger van de Raad van Europa geen mandaat had om inhoudelijk te stemmen, de schorsing van RUSADA opgeheven is zonder dat zij aan alle 31 voorwaarden heeft voldaan voor terugtreding bij het World Anti-Doping Agency (WADA)?</text:p>
      <text:p text:style-name="ifm_p_mt.3.76mm_ifm">Antwoord 3</text:p>
      <text:p text:style-name="ifm_p_ifm">Ik ben van mening dat besluitvorming over belangrijke onderwerpen als deze zorgvuldig tot stand moet komen, met betrokkenheid van alle relevante partijen. In dit geval was zeer beperkte ruimte om een dialoog te voeren over de gevraagde besluitvorming. Een inhoudelijk standpunt over de vraag of RUSADA inmiddels aan alle voorwaarden voldeed, kon vanwege het ontbreken van benodigde informatie niet gevormd worden. Om die reden is vanuit Europa aangedrongen op uitstel van het besluit. Bij besluitvorming van het uitvoerend comité geldt echter een meerderheid van stemmen en is door negen van de twaalf leden ingestemd met het voorstel om de schorsing van RUSADA op te heffen.</text:p>
      <text:p text:style-name="ifm_p_mt.3.76mm_ifm">Vraag 4</text:p>
      <text:p text:style-name="ifm_p_ifm">Met welke bewoordingen heeft u uw ongenoegen over deze onzorgvuldige besluitvorming bij de Raad van Europa ingebracht?</text:p>
      <text:p text:style-name="ifm_p_mt.3.76mm_ifm">Antwoord 4</text:p>
      <text:p text:style-name="ifm_p_ifm">Ik heb bij de voorzitter van CAHAMA mijn verbazing en onbegrip over de gang van zaken bij WADA kenbaar gemaakt. Ook heb ik geprobeerd zoveel mogelijk helderheid te krijgen over het advies van de Compliance Review Committee van WADA dat ten grondslag heeft gelegen aan het besluit om Rusland weer toe te laten.</text:p>
      <text:p text:style-name="ifm_p_mt.3.76mm_ifm">Vraag 5</text:p>
      <text:p text:style-name="ifm_p_ifm">Ziet u mogelijkheden om het besluitvormingsproces van zowel de Raad van Europa als van het Comité ad hoc Européen pour l’Agence mondiale antidopage (CAHAMA) aan te passen zodat er effectiever gehandeld kan worden?</text:p>
      <text:p text:style-name="ifm_p_mt.3.76mm_ifm">Antwoord 5</text:p>
      <text:p text:style-name="ifm_p_ifm">Ik zie het besluitvormingsproces bij CAHAMA als een waardevolle en noodzakelijke stap om te komen tot een Europees standpunt. Voor bepaling van dat Europese standpunt en het mandaat is een discussie nodig, waarin Nederland zich actief uitspreekt.</text:p>
      <text:p text:style-name="ifm_p_ifm">Op voorspraak van Europese vertegenwoordigers in het Uitvoerend Comité van WADA is sinds een jaar wel sprake van een effectievere afstemming. Er is sindsdien namelijk een vooroverleg ingevoerd waarbij alle overheidsvertegenwoordigers in het Uitvoerend Comité van WADA hun standpunten op elkaar afstemmen.</text:p>
      <text:p text:style-name="ifm_p_mt.3.76mm_ifm">Vraag 6</text:p>
      <text:p text:style-name="ifm_p_ifm">Bent u het eens met de oproep van achttien antidopingbureaus om – mede naar aanleiding van de protesten tegen het opheffen van de schorsing van RUSADA – het WADA strenger te hervormen? Zo ja, op welke wijze kunt u hier invloed op uitoefenen?<text:note text:id="ID-2018Z20911-d37e97" text:note-class="footnote"><text:note-citation text:label="2 ">2</text:note-citation><text:note-body><text:p text:style-name="ifm_p_font.normal_size.6.93pt_mt..5mm_indent.-0.1161in_mleft.0.1161in_ifm">Nu.nl, «Achttien antidopingbureaus roepen op tot strengere hervormingen WADA», 29 oktober 2018</text:p></text:note-body></text:note></text:p>
      <text:p text:style-name="ifm_p_mt.3.76mm_ifm">Antwoord 6</text:p>
      <text:p text:style-name="ifm_p_ifm">De genoemde oproep concentreert zich uitsluitend op de besluitvorming rondom RUSADA. Ik zie echter een breder probleem. Ik ben van mening dat WADA als organisatie meer volgens de principes van good governance zou moeten opereren. Dat wordt bevestigd door de manier waarop deze besluitvorming tot stand is gekomen. Ik probeer daar invloed op uit te oefenen door het onderwerp in CAHAMA aan te snijden, rechtstreeks met WADA te spreken en ook met gelijkgestemde landen te bespreken hoe we hierin samen kunnen optrekken.</text:p>
      <text:p text:style-name="ifm_p_mt.3.76mm_ifm">Vraag 7</text:p>
      <text:p text:style-name="ifm_p_ifm">Klopt het dat het WADA in december zich opnieuw buigt over de situatie in Rusland? Kan het omstreden besluit van het WADA hierin teruggedraaid worden? Zo ja, bent u bereid om zich hiervoor in te zetten?<text:note text:id="ID-2018Z20911-d37e111" text:note-class="footnote"><text:note-citation text:label="3 ">3</text:note-citation><text:note-body><text:p text:style-name="ifm_p_font.normal_size.6.93pt_mt..5mm_indent.-0.1161in_mleft.0.1161in_ifm">Leeuwarder Courant, «WADA houdt Rusland scherp in de gaten», 16 oktober 2018</text:p></text:note-body></text:note></text:p>
      <text:p text:style-name="ifm_p_mt.3.76mm_ifm">Antwoord 7</text:p>
      <text:p text:style-name="ifm_p_ifm">In december 2018 verloopt de deadline die RUSADA heeft om de samples uit het dopinglaboratorium in Moskou ter beschikking aan WADA te stellen. Als dat niet gebeurt, buigt WADA’s interne Compliance and Review Committee zich in januari daarover. Daarna zal mogelijk nieuwe besluitvorming over RUSADA worden voorbereid. Ik acht het – gelet op de uitkomst van de stemming, zie antwoord 3 – niet waarschijnlijk dat het recente besluit over het opheffen van de schorsing van RUSADA wordt teruggedraaid. Ik heb er bij WADA op aangedrongen dat in het vervolg besluitvorming op dit onderwerp een hogere mate van zorgvuldigheid vereist. Dat zal ik ook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de rol van de Raad van Europa en het uitvoerend WADA-comité bij het opheffen van de schorsing van de Russian Anti-Doping Agency</dc:title>
    <meta:user-defined meta:name="OVERHEIDop.ParlID/DC.identifier">ah-tk-20182019-699</meta:user-defined>
    <meta:user-defined meta:name="OVERHEIDop.vraagnummer">2018Z20911</meta:user-defined>
    <meta:user-defined meta:name="OVERHEIDop.aanhangselNummer">69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H.G.J. Bruins Slot</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Bruins Slot over de rol van de Raad van Europa en het uitvoerend WADA-comité bij het opheffen van de schorsing van de Russian Anti-Doping Agency</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