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7</text:p>
      <text:p text:style-name="ifm_p_font.roman_mt.3.76mm_ifm">Vragen van de leden <text:span text:style-name="ifm_span_font.bold_ifm">Geurts</text:span> en <text:span text:style-name="ifm_span_font.bold_ifm">Amhaouch</text:span> (beiden CDA) aan de Ministers voor Buitenlandse Handel en Ontwikkelingssamenwerking en van Landbouw, Natuur en Voedselkwaliteit over <text:span text:style-name="ifm_span_font.italic_ifm">toename import in de EU van legbatterijeieren</text:span> (ingezonden 4 oktober 2018).</text:p>
      <text:p text:style-name="ifm_p_font.roman_mt.3.76mm_ifm">Antwoord van Minister <text:span text:style-name="ifm_span_font.bold_ifm">Kaag</text:span> (Buitenlandse Handel en Ontwikkelingssamenwerking), mede namens de Minister van Landbouw, Natuur en Voedselkwaliteit (ontvangen 19 november 2018).</text:p>
      <text:p text:style-name="ifm_p_mt.3.76mm_ifm">Vraag 1</text:p>
      <text:p text:style-name="ifm_p_ifm">Bent u bekend met het bericht «EU eierimport bijna verdubbeld»<text:note text:id="ID-2018Z17634-d37e61" text:note-class="footnote"><text:note-citation text:label="1 ">1</text:note-citation><text:note-body><text:p text:style-name="ifm_p_font.normal_size.6.93pt_mt..5mm_indent.-0.1161in_mleft.0.1161in_ifm">https://www.boerderij.nl/Pluimveehouderij/Nieuws/2018/9/EU-eierimport-bijna-verdubbeld-338166E/</text:p></text:note-body></text:note> en het bericht «Veel legbatterijeieren in pasta, brood en gebak»?<text:note text:id="ID-2018Z17634-d37e70" text:note-class="footnote"><text:note-citation text:label="2 ">2</text:note-citation><text:note-body><text:p text:style-name="ifm_p_font.normal_size.6.93pt_mt..5mm_indent.-0.1161in_mleft.0.1161in_ifm">https://resource.wur.nl/nl/show/Veel-legbatterijeieren-in-pasta-brood-en-gebak-.htm</text:p></text:note-body></text:note></text:p>
      <text:p text:style-name="ifm_p_mt.3.76mm_ifm">Antwoord 1</text:p>
      <text:p text:style-name="ifm_p_ifm">Ja.</text:p>
      <text:p text:style-name="ifm_p_mt.3.76mm_ifm">Vraag 2</text:p>
      <text:p text:style-name="ifm_p_ifm">Hoeveel eieren en hoeveel ei-producten worden geïmporteerd in de Europese Unie (EU)? Waar komen de eieren en ei-producten vandaan en worden deze producten geproduceerd volgens Europese standaarden, zoals dierenwelzijnsstandaarden?</text:p>
      <text:p text:style-name="ifm_p_mt.3.76mm_ifm">Antwoord 2</text:p>
      <text:p text:style-name="ifm_p_ifm">In de periode januari tot en met augustus 2018 heeft de Europese Unie (EU) 20.698 ton eieren en ei-producten geïmporteerd (exclusief broedeieren). Deze eieren en ei-producten komen voornamelijk uit Argentinië, Albanië, Japan, Macedonië, Oekraïne en Verenigde Staten. Actuele informatie over de import van eieren in de EU is te vinden op: https://ec.europa.eu/agriculture/sites/agriculture/files/dashboards/eggs-dashboard_en.pdf.</text:p>
      <text:p text:style-name="ifm_p_ifm">Alle geïmporteerde producten die de EU binnenkomen, moeten voldoen aan de Europese producteisen op het gebied van plant- en diergezondheid, voedselveiligheid en etikettering. Door de EU geïmporteerde producten hoeven in het algemeen niet te voldoen aan productie-eisen van de EU, als houderijsystemen en dierenwelzijnsstandaarden, tenzij er met derde landen afspraken over zijn gemaakt.</text:p>
      <text:p text:style-name="ifm_p_ifm">Uit het rapport van het LEI (2012)<text:note text:id="ID-697-d37e110" text:note-class="footnote"><text:note-citation text:label="3 ">3</text:note-citation><text:note-body><text:p text:style-name="ifm_p_font.normal_size.6.93pt_mt..5mm_indent.-0.1161in_mleft.0.1161in_ifm">http://edepot.wur.nl/247473</text:p></text:note-body></text:note> blijkt dat de stalsystemen voor leghennen in de meeste landen buiten de EU niet voldoen aan de dierenwelzijnsstandaarden van de EU. Als de eieren niet voldoen aan de eisen die de EU stelt aan de huisvesting van leghennen, moet op de eierendozen worden aangegeven dat het houderijsysteem onbekend is. Daarnaast moet op de eierendozen bij de vermelding van de herkomst van het land, worden aangegeven dat de eieren niet uit de EU afkomstig zijn.</text:p>
      <text:p text:style-name="ifm_p_mt.3.76mm_ifm">Vraag 3</text:p>
      <text:p text:style-name="ifm_p_ifm">Hoe kunt u ervoor zorgen dat geïmporteerde producten aan dezelfde standaarden voldoen als in de EU geproduceerde producten?</text:p>
      <text:p text:style-name="ifm_p_mt.3.76mm_ifm">Antwoord 3</text:p>
      <text:p text:style-name="ifm_p_ifm">Zoals aangegeven bij vraag 2, moeten alle geïmporteerde producten die de EU binnenkomen, voldoen aan de Europese producteisen op gebied van plant- en diergezondheid, voedselveiligheid en etikettering. Daarbij dienen bedrijven die landbouwproducten naar de Europese Unie exporteren, goedkeuring van de EU te hebben verkregen. De lijst met bedrijven die goedkeuring hebben gekregen zijn openbaar.<text:note text:id="ID-697-d37e131" text:note-class="footnote"><text:note-citation text:label="4 ">4</text:note-citation><text:note-body><text:p text:style-name="ifm_p_font.normal_size.6.93pt_mt..5mm_indent.-0.1161in_mleft.0.1161in_ifm">https://webgate.ec.europa.eu/sanco/traces/output/non_eu_listsPerCountry_en.htm</text:p></text:note-body></text:note> Voor het verhogen van de productiestandaarden van de geïmporteerde producten in de EU, zet Nederland in op internationale samenwerking. Nederland zet in multilateraal verband in op het verbeteren en/of naleven van internationale standaarden, zoals standaarden voor dierenwelzijn (Wereldorganisatie voor diergezondheid, OIE) en arbeidsomstandigheden (Internationale Arbeidsorganisatie, ILO), klimaatafspraken uit het Akkoord van Parijs en de richtlijnen van de Organisatie voor Economische Samenwerking en Ontwikkeling (OESO) voor multinationale ondernemingen. Daarnaast bieden bilaterale handels- en associatieakkoorden ruimte om afspraken te maken over productiestandaarden, die verder gaan dan de internationale standaarden.</text:p>
      <text:p text:style-name="ifm_p_mt.3.76mm_ifm">Vraag 4</text:p>
      <text:p text:style-name="ifm_p_ifm">In welke handelsverdragen met derde landen worden op dit moment welke productiestandaarden gesteld ten aanzien van agrarische producten, met betrekking tot dierenwelzijn en gewasbeschermingsmiddelengebruik?</text:p>
      <text:p text:style-name="ifm_p_mt.3.76mm_ifm">Antwoord 4</text:p>
      <text:p text:style-name="ifm_p_ifm">In de hoofdstukken over «sanitaire en fytosanitaire maatregelen» (SPS) in handelsakkoorden worden onder meer afspraken gemaakt over samenwerking en informatie-uitwisseling op het gebied van dierenwelzijn en voedselveiligheid. In de associatieakkoorden met Georgië, Moldavië en Oekraïne zijn aanvullende afspraken gemaakt over SPS, waaronder dierenwelzijn. Deze landen hebben zich gecommitteerd om EU-regelgeving over dierenwelzijn (deels) over te nemen. Daarmee voldoet hun productie op termijn ook aan de EU-dierenwelzijnseisen. In het associatieakkoord met Chili zijn afspraken gemaakt om dierenwelzijnstandaarden te ontwikkelen. De Europese Commissie heeft in 2017 een studie gepubliceerd over de impact van de inzet op dierenwelzijn bij internationale activiteiten en de inzet bij onderhandelingen over handelsakkoorden.<text:note text:id="ID-697-d37e153" text:note-class="footnote"><text:note-citation text:label="5 ">5</text:note-citation><text:note-body><text:p text:style-name="ifm_p_font.normal_size.6.93pt_mt..5mm_indent.-0.1161in_mleft.0.1161in_ifm">https://publications.europa.eu/en/publication-detail/-/publication/dc039353-ca9c-11e7-8e69-01aa75ed71a1/language-en/format-PDF/source-49926262</text:p></text:note-body></text:note></text:p>
      <text:p text:style-name="ifm_p_ifm">Momenteel worden in handelsakkoorden geen productiestandaarden gesteld met betrekking tot gewasbeschermingsmiddelengebruik. Zoals hiervoor is aangegeven, moeten alle geïmporteerde producten die de EU binnenkomen voldoen aan de Europese producteisen op het gebied van voedselveiligheid: ook waar het de Europese maximum residugehalten (MRL’s) voor producten betreft.</text:p>
      <text:p text:style-name="ifm_p_mt.3.76mm_ifm">Vraag 5, 6</text:p>
      <text:p text:style-name="ifm_p_ifm">Hoe beoordeelt u de aandacht voor productiestandaarden in handelsverdragen op dit moment?</text:p>
      <text:p text:style-name="ifm_p_ifm">Deelt u de mening dat het hanteren van andere standaarden het draagvlak voor handelsverdragen ondermijnt? Zo ja, hoe gaat u ervoor zorgen dat dit nadrukkelijker een onderdeel wordt van handelsverdragen?</text:p>
      <text:p text:style-name="ifm_p_mt.3.76mm_ifm">Antwoord 5, 6</text:p>
      <text:p text:style-name="ifm_p_ifm">Het kabinet zet zich in internationale fora en bij associatie- en handelsakkoorden in voor afspraken ter verbetering van (productie)standaarden, zoals dierenwelzijn, en voor een gelijk speelveld met landen buiten de EU.Daarbij, zoals naar voren komt in de kabinetsreactie op het SER-advies over TTIP, is het kabinet met de SER van mening dat tariefquota en geleidelijke verlaging van tarieven opties zijn om voor specifieke producten de negatieve impact van markttoegang te beperken of te voorkomen. Hiermee wordt ook het risico verminderd dat het Europees beleid op het gebied van dierenwelzijn en milieu wordt ondermijnd door extra voordelen toe te kennen aan producten die op basis van lagere standaarden tot stand komen. Er is geen sprake dat de EU bij het aangaan van handelsverdragen haar standaarden zal verlagen. Met het uitgangspunt dat het hoge beschermingsniveau voor mens, dier, plant en milieu in de EU behouden blijft, moet tegelijkertijd in de associatie- en handelsakkoorden de mogelijkheden worden benut voor de Europese (incl. Nederlandse) landbouwsector, vooral door het opheffen van non-tarifaire belemmeringen voor producenten en exporteurs van agrarische producten (Kamerstuk 21 501-02, nr. 1640).</text:p>
      <text:p text:style-name="ifm_p_mt.3.76mm_ifm">Vraag 7, 8</text:p>
      <text:p text:style-name="ifm_p_ifm">Kunt u concreet aangeven wanneer Oekraïense leghennen met evenveel stalruimte gehouden gaan worden als in de EU?</text:p>
      <text:p text:style-name="ifm_p_ifm">Hoe gaat u er voor zorgen dat Oekraïne voor 2021 voldoet aan de Europese productiestandaarden voor eieren?</text:p>
      <text:p text:style-name="ifm_p_mt.3.76mm_ifm">Antwoord 7, 8</text:p>
      <text:p text:style-name="ifm_p_ifm">In het associatieakkoord met Oekraïne is afgesproken dat Oekraïne zich zal inspannen om zijn wetgeving in overeenstemming te brengen met die van de EU, ook op het terrein van dierenwelzijn en diergezondheid. In Annex V van het associatieakkoord is een lijst opgenomen met EU-wet- en -regelgeving waaraan Oekraïne zich gaat conformeren. Oekraïne heeft een strategiedocument bij de EU ingediend met de voorgenomen planning van de aanpassing van de sanitaire en fytosanitaire (SPS) en dierenwelzijnswetgeving, inclusief de minimale stalruimte voor leghennen conform de Europese wetgeving. Hiermee heeft de Raad in juli 2017 ingestemd. Oekraïne heeft aangegeven de Europese standaarden in fases te implementeren in de periode van 2016–2021.</text:p>
      <text:p text:style-name="ifm_p_ifm">Nederland steunt de inzet van de Europese Commissie bij de gesprekken met Oekraïne voor de implementatie van de bepalingen uit het associatieakkoord, ook omtrent de afspraken over de productiestandaarden voor eieren. Nederland zal er bij de Europese Commissie op blijven aandringen de druk op Oekraïne hoog te houden voor de implementatie van EU regelgeving op SPS-terrein, inclusief dierenwelzijn.</text:p>
      <text:p text:style-name="ifm_p_mt.3.76mm_ifm">Vraag 9</text:p>
      <text:p text:style-name="ifm_p_ifm">Herinnert u zich dat tijdens het algemeen overleg Landbouw- en Visserijraad van 12 juni 2018 door de Minister van Landbouw, Natuur en Voedselkwaliteit is aangegeven dat wordt ingezet op naleving van regels ten aanzien van kipfilet uit Oekraïne? Wat heeft u concreet ondernomen?</text:p>
      <text:p text:style-name="ifm_p_mt.3.76mm_ifm">Antwoord 9</text:p>
      <text:p text:style-name="ifm_p_ifm">De Minister van Landbouw, Natuur en Voedselkwaliteit heeft in het algemeen overleg van 12 juni 2018 aangegeven dat er gesprekken plaatsvinden met Oekraïne over een oplossing over de heffingsvrije export van kipfilet naar Nederland en zich daar zonodig voor in te zetten. Op dit moment is de Europese Commissie nog in gesprek met Oekraïne. De NVWA houdt toezicht op de naleving van de regelgeving bij de import van pluimveevlees in Nederland uit Oekraïne. In 2018 zijn tot nu toe vier inspecties uitgevoerd bij de importeur. Deze inspecties waren gericht op verschillende onderdelen van de bedrijfsvoering. Daarbij zijn geen interventies toegepast. Bij een inspectie op traceerbaarheidseisen in januari 2018 is specifiek de etikettering van pluimveevlees bij genoemd bedrijf beoordeeld en is vastgesteld dat op de etiketten stond vermeld dat de oorsprong van de verse kip Oekraïne was. Daarmee werd voldaan aan geldende wetgeving. Er zijn geen tekortkomingen geconsta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urts en Amhaouch over toename import in de EU van legbatterijeieren</dc:title>
    <meta:user-defined meta:name="OVERHEIDop.ParlID/DC.identifier">ah-tk-20182019-697</meta:user-defined>
    <meta:user-defined meta:name="OVERHEIDop.vraagnummer">2018Z17634</meta:user-defined>
    <meta:user-defined meta:name="OVERHEIDop.aanhangselNummer">697</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J.L. Geurts</meta:user-defined>
    <meta:user-defined meta:name="OVERHEIDop.ontvanger">S.A.M. Kaag</meta:user-defined>
    <meta:user-defined meta:name="OVERHEIDop.vergaderjaar">2018-2019</meta:user-defined>
    <meta:user-defined meta:name="DCTERMS.W3CDTF/OVERHEIDop.datumOntvangst">2018-11-19</meta:user-defined>
    <meta:user-defined meta:name="OVERHEID.StatenGeneraal/DC.creator">Tweede Kamer der Staten-Generaal</meta:user-defined>
    <dc:language>nl</dc:language>
    <meta:user-defined meta:name="DCTERMS.alternative"/>
    <meta:user-defined meta:name="DC.title">Antwoord op vragen van de leden Geurts en Amhaouch over toename import in de EU van legbatterijeieren</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