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Moorlag</text:span> (PvdA) aan de Minister van Economische Zaken en Klimaat over <text:span text:style-name="ifm_span_font.italic_ifm">de opbrengst van zonnepanelen van sportclubs</text:span> (ingezonden 26 september 2018).</text:p>
      <text:p text:style-name="ifm_p_font.roman_mt.3.76mm_ifm">Antwoord van Minister <text:span text:style-name="ifm_span_font.bold_ifm">Wiebes</text:span> (Economische Zaken en Klimaat) (ontvangen 19 november 2018).</text:p>
      <text:p text:style-name="ifm_p_mt.3.76mm_ifm">Vraag 1</text:p>
      <text:p text:style-name="ifm_p_ifm">Heeft u kennisgenomen van het artikel in het Dagblad van het Noorden met de titel «Zonnepanelen sportclubs straks niet meer rendabel»?<text:note text:id="ID-2018Z16906-d37e58" text:note-class="footnote"><text:note-citation text:label="1 ">1</text:note-citation><text:note-body><text:p text:style-name="ifm_p_font.normal_size.6.93pt_mt..5mm_indent.-0.1161in_mleft.0.1161in_ifm">Dagblad van het Noorden, 26 september 2018</text:p></text:note-body></text:note></text:p>
      <text:p text:style-name="ifm_p_mt.3.76mm_ifm">Antwoord 1</text:p>
      <text:p text:style-name="ifm_p_ifm">Ja.</text:p>
      <text:p text:style-name="ifm_p_mt.3.76mm_ifm">Vraag 2</text:p>
      <text:p text:style-name="ifm_p_ifm">Is de zorg dat de rentabiliteit van investeringen in zonnepanalen voor sportclubs ernstig wordt aangetast terecht? Zo nee, waarom niet? Zo ja, trekt u zich dat aan en bent u bereid een voorziening te treffen om de rentabiliteit van investeringen van sportverenigingen in zonnepanelen ook in de toekomst op peil te houden?</text:p>
      <text:p text:style-name="ifm_p_mt.3.76mm_ifm">Antwoord 2</text:p>
      <text:p text:style-name="ifm_p_ifm">Nee. De rentabiliteit van investeringen in zonnepanelen door sportclubs wordt onder andere bepaald door de beschikbare subsidies. Naast de specifieke subsidieregeling voor sportaccommodaties speelt de salderingsregeling op dit moment een belangrijke rol in de ondersteuning van zon PV bij sportaccommodaties.</text:p>
      <text:p text:style-name="ifm_p_ifm">De salderingsregeling loopt in ieder geval tot 2020. Daarna wordt een terugleversubsidie voor kleinschalige zon PV-installaties geïntroduceerd waarvoor ik de contouren in mijn brief aan uw Kamer van 15 juni 2018 heb geschetst. Eén van de uitgangspunten voor de terugleversubsidie is dat investeringszekerheid geborgd blijft doordat een gemiddeld zon P- systeem van een huishouden een simpele terugverdientijd van circa 7 jaar zal hebben. Bij de berekening van de subsidietarieven zal rekening worden gehouden met de huidige schuif in de energiebelasting zoals opgenomen in het regeerakkoord. Ook wordt voor de terugleversubsidie gerekend met een aantal verschillende zon PV-systemen bij de utiliteit om deze nieuwe regeling ook passend te maken voor verschillende grotere zon PV-projecten. Op basis hiervan verwacht ik dat deze nieuwe regeling ook voor sportclubs voldoende financieel aantrekkelijk zal blijken. Daarom zie ik geen noodzaak voor het treffen van verdere voorzieningen voor sportverenigingen die hebben geïnvesteerd in zonnepanelen.</text:p>
      <text:p text:style-name="ifm_p_mt.3.76mm_ifm">Vraag 3</text:p>
      <text:p text:style-name="ifm_p_ifm">Is het u bekend dat ook andere coöperatieve producenten van zonne-energie bezorgd zijn dat de rentabiliteit van hun investeringen verslechtert, onder meer door uw beleid om de prijs van aardgas te verhogen en de prijs voor elektriciteit te verlagen? Is die zorg naar uw oordeel gegrond? Zo nee, waarom niet? Zo ja, is dat aanleiding om voorzieningen te treffen waarmee de rentabiliteit op peil te houden?</text:p>
      <text:p text:style-name="ifm_p_mt.3.76mm_ifm">Antwoord 3</text:p>
      <text:p text:style-name="ifm_p_ifm">In het Belastingplan 2019 is een schuif in de belasting aangekondigd van elektriciteit naar gas. Hierdoor wordt de belasting op elektriciteit in de eerste schijf met 0,72 cent per kWh verlaagd. Deze verlaging heeft daarmee een negatief effect op de business case van bestaande coöperatieve producenten van zonne-energie, onder andere die gebruik maken van de postcoderoosregeling (ofwel Regeling verlaagd tarief). Deze zon PV-projecten worden niet duurder, maar het alternatief – elektriciteit afnemen van het net – wordt iets goedkoper door de lagere belasting op elektriciteit, waardoor de terugverdientijd van deze projecten iets langer wordt.</text:p>
      <text:p text:style-name="ifm_p_ifm">Of de rentabiliteit van deze bestaande coöperatieve projecten hierdoor echter in gevaar komt, valt geen algemene uitspraak over te doen. Bovendien beschouw ik dit rendementsrisico als inherent aan de postcoderoosregeling. Dat de belasting kan wijzigen en dat dit van invloed is op de rentabiliteit is bekend bij de initiatiefnemers op het moment dat zij een postcoderoosproject starten. Ik zie daarom momenteel geen noodzaak tot het treffen van voorzieningen ten behoeve van de rentabiliteit van deze projecten.</text:p>
      <text:p text:style-name="ifm_p_ifm">Bovenstaande geldt voor bestaande projecten. Voor nieuwe projecten die in de toekomst gebruik gaan maken van de terugleversubsidie is er geen sprake van verminderde rentabiliteit, omdat de hoogte van de terugleversubsidie wordt berekend op basis van een terugverdientijd van circa 7 jaar. In die berekening wordt de hoogte van de gewijzigde energiebelasting meegenomen.</text:p>
      <text:p text:style-name="ifm_p_mt.3.76mm_ifm">Vraag 4</text:p>
      <text:p text:style-name="ifm_p_ifm">Deelt u de opvatting dat het voor het behoud van draagvlak voor de energietransitie van belang is dat investeringen in het opwekken van duurzame energie van niet alleen particulieren, maar ook van verenigingen en coöperaties moeten kunnen rekenen op stabiele opbrengsten? Zo nee, waarom niet? Zo ja hoe gaat u daarvoor zorgen?</text:p>
      <text:p text:style-name="ifm_p_mt.3.76mm_ifm">Antwoord 4</text:p>
      <text:p text:style-name="ifm_p_ifm">Zoals ik reeds in mijn brief van 15 juni 2018 aan uw Kamer heb gemeld, verwacht ik dat lokale hernieuwbare energie-initiatieven bij het bereiken van de CO<text:span text:style-name="ifm_span_font.subscript_ifm">2</text:span>-reductiedoelen uit het regeerakkoord een belangrijke rol zullen spelen. Ook verwacht ik dat de participatie van burgers in hernieuwbare energieprojecten in hun directe omgeving kan bijdragen aan het draagvlak voor de energietransitie. Daarnaast vind ik dat het huidige instrumentarium ter stimulering van lokale zonne-energie verbeterd kan worden. Ik streef daarbij naar een eenduidig, samenhangend en toekomstbestending stimuleringsbeleid met oog voor de betaalbaarheid van de energietransitie als geheel. Ik onderzoek momenteel – onder andere naar aanleiding van de evaluaties van de salderingsregeling en de postcoderoosregeling – hoe een nieuwe stimuleringsregeling optimaal vormgegeven kan worden en hoe nieuwe projecten van energiecoöperaties kunnen worden opgenomen in de opvolger van de salderings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opbrengst van zonnepanelen van sportclubs</dc:title>
    <meta:user-defined meta:name="OVERHEIDop.ParlID/DC.identifier">ah-tk-20182019-692</meta:user-defined>
    <meta:user-defined meta:name="OVERHEIDop.vraagnummer">2018Z16906</meta:user-defined>
    <meta:user-defined meta:name="OVERHEIDop.aanhangselNummer">69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Moorlag over de opbrengst van zonnepanelen van sportclubs</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