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691</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691</text:p>
      <text:p text:style-name="P2">Vragen van de leden <text:span text:style-name="T1">Peters</text:span> en <text:span text:style-name="T1">Agnes Mulder</text:span> (beiden CDA) aan de Minister van Volksgezondheid, Welzijn en Sport over <text:span text:style-name="T2">het instellen van wachttijden door de gemeente Assen om tekorten in het sociaal domein tegen te gaan</text:span> (ingezonden 1 oktober 2018).</text:p>
      <text:p text:style-name="P2">Antwoord van Minister <text:span text:style-name="T1">De Jonge</text:span> (Volksgezondheid, Welzijn en Sport) (ontvangen 19 november 2018).</text:p>
      <text:p text:style-name="P1">Vraag 1</text:p>
      <text:p text:style-name="Basis">Heeft u er kennis van genomen dat het college van burgemeester en wethouders in Assen tekorten op de jeugdzorg en de Wet maatschappelijke ondersteuning (Wmo) wil terugdringen door onder andere wachttijden in te stellen en budgetplafonds te hanteren voor zorgaanbieders?<text:note text:id="ftn1" text:note-class="footnote"><text:note-citation text:label="1 ">1 </text:note-citation><text:note-body><text:p text:style-name="P3">Dagblad van het Noorden, «College Assen wil langere wachttijden voor jeugdzorg om tekort terug te dringen», 27 september 2018</text:p></text:note-body></text:note></text:p>
      <text:p text:style-name="P1">Antwoord 1</text:p>
      <text:p text:style-name="Basis">Ja. Het is mij bekend dat het college van burgemeester en wethouders in Assen een voorstel heeft verzonden aan de gemeenteraad, met maatregelen om de verwachte tekorten in het sociaal domein te beperken. Deze voorstellen zijn eerder besproken met de gemeenteraad. Op 18 oktober waren deze voorstellen ter besluitvorming geagendeerd in de gemeenteraad van Assen, waarbij het voorstel om wachttijden in te stellen uit het voorstel is gehaald. Op 5 november jl. is ingestemd met de voorstellen.</text:p>
      <text:p text:style-name="P1">Vraag 2</text:p>
      <text:p text:style-name="Basis">Wat is volgens u de oorzaak van de tekorten op de jeugdzorg en Wmo in de gemeente Assen?</text:p>
      <text:p text:style-name="P1">Antwoord 2</text:p>
      <text:p text:style-name="Basis">Het is allereerst aan de gemeenteraad van Assen om het college te controleren als het gaat om de uitvoering van de Jeugdwet. De gemeente heeft zelf in haar voorstel een analyse opgenomen van de oorzaak van de tekorten en stelt ook maatregelen voor.</text:p>
      <text:p text:style-name="Basis"><text:soft-page-break/>De gemeente Assen heeft in een brief aan mij aangegeven mee te willen doen aan het onderzoek naar Jeugdhulp (in het bijzonder de benchmarkanalyse bij 30 gemeenten).</text:p>
      <text:p text:style-name="P1">Vraag 3</text:p>
      <text:p text:style-name="Basis">Klopt het dat er in Drenthe sprake is van een forse toename van het aantal (dure) jeugdhulptrajecten met verblijf van 885 (medio 2015) naar 1270 (eind 2017)? Is er sprake van een vergelijkbare stijging van dure jeugdhulptrajecten binnen de gemeente Assen? Wat is hiervan volgens u de oorzaak?<text:note text:id="ftn2" text:note-class="footnote"><text:note-citation text:label="2 ">2 </text:note-citation><text:note-body><text:p text:style-name="P3">Binnenlands Bestuur, «Vraag naar jeugdhulp stijgt», 26 juli 2018</text:p></text:note-body></text:note></text:p>
      <text:p text:style-name="P1">Antwoord 3</text:p>
      <text:p text:style-name="Basis">Op basis van beleidsinformatie van het CBS is er in Drenthe inderdaad een toename van het aantal jeugdhulptrajecten met verblijf. Deze toename kent vooral een grote stijging tussen eind 2016 (975) en medio 2017 (1255). Deze toename is zichtbaar in alle gemeenten in Drenthe, met uitzondering van de gemeente Westerveld.</text:p>
      <text:p text:style-name="Basis">Bij het stijgend of dalend jeugdhulp gebruik kunnen veel factoren een rol spelen. In het onderzoek naar jeugdhulp dat ik dit najaar zal starten is één van de componenten een analyse van de volumeontwikkeling, die zichtbaar is in de beleidsinformatie Jeugd.</text:p>
      <text:p text:style-name="Basis">Daarnaast kan de gemeente Assen haar beleid vergelijken met overeenkomstige gemeenten met verschillende scores op jeugdhulpgebruik. Door een vergelijking krijgt een gemeente beter beeld en inzicht.</text:p>
      <text:p text:style-name="P1">Vraag 4</text:p>
      <text:p text:style-name="Basis">Deelt u de mening dat het versnipperen van jeugdzorgregio’s, zoals eerder in Drenthe het geval is geweest, uiteindelijk juist tot duurdere jeugdzorg kan leiden?<text:note text:id="ftn3" text:note-class="footnote"><text:note-citation text:label="3 ">3 </text:note-citation><text:note-body><text:p text:style-name="P3">Skipr, «Zorg weer duurder door versnippering jeugdzorgregio’s», 24 september 2018</text:p></text:note-body></text:note></text:p>
      <text:p text:style-name="P1">Antwoord 4</text:p>
      <text:p text:style-name="Basis">Kinderen, gezinnen, jongeren, gemeenten en aanbieders zijn gebaat bij rust en orde rond regionale samenwerking. Om dit voor elkaar te krijgen, hebben we stabiele regio’s nodig die efficiënt samenwerken op regionaal en bovenregionaal niveau. Het ligt daarbij voor de hand dat regio’s eenzelfde samenstelling behouden.</text:p>
      <text:p text:style-name="Basis">Ik volg als stelselverantwoordelijke deze ontwikkelingen en houd een «vinger aan de pols». In het geval dat de gemeenten er toch gezamenlijk niet uitkomen, waardoor de beschikbaarheid van jeugdhulp in het gedrang komt, zal ik die stappen zetten die nodig zijn om alsnog de beschikbaarheid te borgen.</text:p>
      <text:p text:style-name="P1">Vraag 5</text:p>
      <text:p text:style-name="Basis">Deelt u de vrees dat de voorgenomen maatregelen kunnen leiden tot onverantwoorde wachtlijsten en mogelijk zelfs opnamestops? Zo nee, waarom niet?</text:p>
      <text:p text:style-name="P1">Antwoord 5</text:p>
      <text:p text:style-name="Basis">De gemeenteraad van Assen heeft op 18 oktober jl. de voorstellen van het college besproken. De oorspronkelijke voorstellen zijn voor die tijd nog aangepast. Zo zijn de voorbeelden die genoemd waren bij «maatregelen aan de aanbodzijde» niet meer opgenomen, waaronder het instellen van wachttijden. Op 5 november jl. is ingestemd met de voorstellen.</text:p>
      <text:p text:style-name="P1">Vraag 6</text:p>
      <text:p text:style-name="Basis">Hoe verhoudt wat u betreft het voornemen van het college van Assen zich met de jeugdhulpplicht van de gemeente?</text:p>
      <text:p text:style-name="P1"><text:soft-page-break/>Antwoord 6</text:p>
      <text:p text:style-name="Basis">De Jeugdwet is volstrekt helder. Gemeenten hebben op grond van artikel 2.3 de plicht passende jeugdhulp te leveren voor alle kinderen en gezinnen die dat nodig hebben, de jeugdhulpplicht beperkt zich dus niet tot acute hulpvragen. Op grond van artikel 2.6 zijn gemeenten gehouden te voorzien in een kwalitatief en kwantitatief toereikend jeugdhulpaanbod. Het enkele feit dat het gemeentelijk budget voor jeugdhulp overschreden (dreigt) te worden doet niet af aan de jeugdhulppli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Peters en Agnes Mulder over het instellen van wachttijden door de gemeente Assen om tekorten in het sociaal domein tegen te gaan</dc:title>
    <dc:language>nl</dc:language>
    <meta:document-statistic meta:table-count="1" meta:image-count="0" meta:object-count="0" meta:page-count="3" meta:paragraph-count="43" meta:word-count="811" meta:character-count="5213"/>
    <dc:date>2018-11-20T10:05:58.97</dc:date>
    <dc:creator>Herman Firing</dc:creator>
    <meta:editing-duration>PT9S</meta:editing-duration>
    <meta:editing-cycles>1</meta:editing-cycles>
    <meta:user-defined meta:name="DC.title">Antwoord op vragen van de leden Peters en Agnes Mulder over het instellen van wachttijden door de gemeente Assen om tekorten in het sociaal domein tegen te gaan</meta:user-defined>
    <meta:user-defined meta:name="DCTERMS.W3CDTF/DCTERMS.available">2018-11-19</meta:user-defined>
    <meta:user-defined meta:name="DCTERMS.W3CDTF/DCTERMS.issued">2018-11-19</meta:user-defined>
    <meta:user-defined meta:name="DCTERMS.W3CDTF/OVERHEIDop.datumOntvangst">2018-11-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Gemeenten</meta:user-defined>
    <meta:user-defined meta:name="OVERHEIDop.AanhangselTypen/DC.type" meta:value-type="string">Antwoord</meta:user-defined>
    <meta:user-defined meta:name="OVERHEIDop.ParlID/DC.identifier" meta:value-type="string">ah-tk-20182019-691</meta:user-defined>
    <meta:user-defined meta:name="OVERHEIDop.Parlementair/DC.type" meta:value-type="string">Aanhangsel van de Handelingen</meta:user-defined>
    <meta:user-defined meta:name="OVERHEIDop.aanhangselNummer" meta:value-type="string">691</meta:user-defined>
    <meta:user-defined meta:name="OVERHEIDop.indiener" meta:value-type="string">A.H. (Agnes) Mulder</meta:user-defined>
    <meta:user-defined meta:name="OVERHEIDop.ontvanger" meta:value-type="string">H.M. de Jonge</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7269</meta:user-defined>
  </office:meta>
</office:document-meta>
</file>