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het lid <text:span text:style-name="ifm_span_font.bold_ifm">Kwint</text:span> (SP) aan de ministers van Onderwijs, Cultuur en Wetenschap en van Economische Zaken en Klimaat over <text:span text:style-name="ifm_span_font.italic_ifm">het bericht dat de kaarten voor Rammstein binnen enkele minuten waren uitverkocht</text:span>. (ingezonden 9 november 2018).</text:p>
      <text:p text:style-name="ifm_p_font.roman_mt.3.76mm_ifm">Antwoord van Minister <text:span text:style-name="ifm_span_font.bold_ifm">Van Engelshoven</text:span> (Onderwijs, Cultuur en Wetenschap), mede namens de Staatssecretaris van Economische Zaken en Klimaat (ontvangen 19 november 2018).</text:p>
      <text:p text:style-name="ifm_p_mt.3.76mm_ifm">Vraag 1</text:p>
      <text:p text:style-name="ifm_p_ifm">Bent u bekend met het rappe uitverkopen van het concert van Rammstein in De Kuip?<text:note text:id="ID-2018Z20641-d37e58" text:note-class="footnote"><text:note-citation text:label="1 ">1</text:note-citation><text:note-body><text:p text:style-name="ifm_p_font.normal_size.6.93pt_mt..5mm_indent.-0.1161in_mleft.0.1161in_ifm">https://twitter.com/GreenhouseTLNT/status/1060487678670659584</text:p></text:note-body></text:note></text:p>
      <text:p text:style-name="ifm_p_mt.3.76mm_ifm">Antwoord 1</text:p>
      <text:p text:style-name="ifm_p_ifm">Ja.</text:p>
      <text:p text:style-name="ifm_p_mt.3.76mm_ifm">Vraag 2</text:p>
      <text:p text:style-name="ifm_p_ifm">Hoe verklaart u dat binnen tien minuten na de start van de voorverkoop, secondary ticketing platforms al honderden kaarten voor een veelvoud van de prijs aanboden?</text:p>
      <text:p text:style-name="ifm_p_mt.3.76mm_ifm">Antwoord 2</text:p>
      <text:p text:style-name="ifm_p_ifm">Het ligt voor de hand dat dit te maken heeft met een grote vraag naar kaarten door de populariteit van de band in combinatie met een beperkt aantal beschikbare kaarten. Deze platforms hebben kennelijk binnen zeer korte tijd veel tickets gekocht.</text:p>
      <text:p text:style-name="ifm_p_mt.3.76mm_ifm">Vraag 3</text:p>
      <text:p text:style-name="ifm_p_ifm">Waarom weigert u de motie-Kwint c.s. uit te voeren waarin opgeroepen wordt de woekerhandel in tickets aan banden te leggen?<text:note text:id="ID-2018Z20641-d37e78" text:note-class="footnote"><text:note-citation text:label="2 ">2</text:note-citation><text:note-body><text:p text:style-name="ifm_p_font.normal_size.6.93pt_mt..5mm_indent.-0.1161in_mleft.0.1161in_ifm">Gewijzigde motie van het lid Kwint c.s. over secundaire tickethandel aan banden leggen, Kamerstuk 34 775 VIII, nr. 34</text:p></text:note-body></text:note></text:p>
      <text:p text:style-name="ifm_p_mt.3.76mm_ifm">Antwoord 3</text:p>
      <text:p text:style-name="ifm_p_ifm">Samen met de Staatssecretaris van Economische Zaken en Klimaat (EZK) heb ik een aantal opties overwogen om invulling te geven aan de motie: «de woekerhandel aan banden te leggen». Ik zal hieronder op de verschillende opties ingaan.</text:p>
      <text:h text:style-name="ifm_p_font.italic_mt.3.76mm_page.keep-with-next_ifm" text:outline-level="1">Wetgeving</text:h>
      <text:p text:style-name="ifm_p_ifm">Eén manier is het invoeren van wetgeving die doorverkoop van toegangskaarten (boven een bepaalde prijs) verbiedt. Dit kan een verbod zijn op basis van het privaat-, bestuurs- of het strafrecht. Onze conclusie is dat dergelijke wetgeving ineffectief en niet of nauwelijks handhaafbaar is. Dit is ook de reden waarom het wetsvoorstel «wet doorverkoop toegangskaarten» (Kamerstuk 31 461) eind 2017 door de Eerste Kamer is verworpen. Indien er in Nederland een verbod zou worden ingevoerd, verplaatst dat de handel in tweedehandskaartjes naar het buitenland. Een nationale wet zou in de praktijk niet werken, hoe sympathiek de bedoeling ook is.</text:p>
      <text:h text:style-name="ifm_p_font.italic_mt.3.76mm_page.keep-with-next_ifm" text:outline-level="1">Ondersteunen bestaande initiatieven uit het veld</text:h>
      <text:p text:style-name="ifm_p_ifm">Een andere manier is om primaire verkooppunten te steunen bij initiatieven om doorverkoop van tickets tegen woekerprijzen te voorkomen. Ik ben van mening dat een sector die verdient aan culturele evenementen in dit dossier ook een verantwoordelijkheid heeft. Op dit moment worden er al verschillende goede initiatieven ontplooid. Zo worden bijvoorbeeld toegangskaarten voor verschillende artiesten en festivals, zoals Bløf, Ed Sheeran en Best Kept Secret, op naam verkocht. En er zijn hoopgevende technologische ontwikkelingen gaande in de sector, zoals verkoop met de blockchain technologie. Ook de marktpositie van Ticketswap, een van de bekendste doorverkoopplatforms in Nederland, is bemoedigend. Ik ga bezien wat ik kan doen om dergelijke initiatieven uit de sector te ondersteunen.</text:p>
      <text:h text:style-name="ifm_p_font.italic_mt.3.76mm_page.keep-with-next_ifm" text:outline-level="1">Bewustmaking van de consument</text:h>
      <text:p text:style-name="ifm_p_ifm">Daarnaast is er de optie om de consument meer bewust te maken waar hij veilig zijn ticket kan kopen en tegen welke prijs. Dat hier behoefte aan is blijkt o.a. uit onderzoek van de Consumentenbond<text:note text:id="ID-687-d37e105" text:note-class="footnote"><text:note-citation text:label="3 ">3</text:note-citation><text:note-body><text:p text:style-name="ifm_p_font.normal_size.6.93pt_mt..5mm_indent.-0.1161in_mleft.0.1161in_ifm">«Trap er niet in, tickets tegen woekerprijzen», Heidi klijsen, Consumentengids, november 2018, p. 44</text:p></text:note-body></text:note>. Een belangrijke conclusie van dit onderzoek is dat veel kopers per ongeluk terecht komen op doorverkoopsites en dat niet in de gaten hebben. Zij betalen dan onbewust fors meer, zelfs als «hun» evenement nog helemaal niet uitverkocht is. Wanneer consumenten beter voorgelicht zijn over het veilig kopen van een kaartje, zullen zij naar verwachting minder bereid zijn via secundaire handelaren te kopen. Als de vraag vanuit consumenten minder is, zal het op termijn voor deze secundaire handelaren minder aantrekkelijk worden tickets op te kopen.</text:p>
      <text:p text:style-name="ifm_p_ifm">Om uitvoering te geven aan de motie, is gekozen voor deze optie.</text:p>
      <text:p text:style-name="ifm_p_mt.3.76mm_ifm">Vraag 4</text:p>
      <text:p text:style-name="ifm_p_ifm">Met welke partijen in het veld heeft u gesproken die het een goed idee vonden om dit probleem aan te pakken met een voorlichtingscampagne? Kunt u per gesprekspartner een overzicht geven of deze persoon of instantie een voorlichtingscampagne een goed idee vond?</text:p>
      <text:p text:style-name="ifm_p_mt.3.76mm_ifm">Antwoord 4</text:p>
      <text:p text:style-name="ifm_p_ifm">Er is in een brede setting gesproken met onder andere de popcoalitie, de Vereniging van Evenementen Makers (VVEM), Mojo, het Music Managers Forum (MMF), de Koninklijke Nederlandse Voetbalbond (KNVB) en de Consumentenbond. Daarnaast zijn er gesprekken geweest met onder andere Google, Ticketswap en Guts. Vrijwel alle partijen hebben aangegeven positief tegenover het idee van een bewustmakingscampagne te staan. Ook is overleg geweest met betrokken overheden zoals het Ministerie van Justitie en Veiligheid, het Ministerie van Volksgezondheid, Welzijn en Sport, de ACM en de Nationale Politie.</text:p>
      <text:p text:style-name="ifm_p_mt.3.76mm_ifm">Vraag 5</text:p>
      <text:p text:style-name="ifm_p_ifm">Waarom heeft het een jaar geduurd voor u besloten heeft een voorlichtingscampagne te starten in plaats van de handelaren aan te pakken?</text:p>
      <text:p text:style-name="ifm_p_mt.3.76mm_ifm">Antwoord 5</text:p>
      <text:p text:style-name="ifm_p_ifm">Zoals gezegd hebben ik en mijn collega van EZK het afgelopen jaar met veel partijen gesproken en meerdere opties onderzocht, om zo goed mogelijk gehoor geven aan uw motie. Wij zijn hierbij zorgvuldig te werk gegaan.</text:p>
      <text:p text:style-name="ifm_p_mt.3.76mm_ifm">Vraag 6</text:p>
      <text:p text:style-name="ifm_p_ifm">Kunt u uiteenzetten wat gedupeerde Rammstein-fans hebben aan een voorlichtingscampagne?</text:p>
      <text:p text:style-name="ifm_p_mt.3.76mm_ifm">Antwoord 6</text:p>
      <text:p text:style-name="ifm_p_ifm">Zie het antwoord op vraag 3. Ik vind het spijtig wanneer fans een concert mislopen. Ik ben echter van mening dat het culturele aanbod in Nederland voldoende toegankelijk is. De aangekondigde voorlichtingscampagne heeft tot doel consumenten meer bewust te maken over de juiste weg naar primaire verkooppunten, alsmede de over de prijs van toegangskaarten. Voor de gedupeerde Rammstein-fans biedt dit voor nu geen soelaas.</text:p>
      <text:p text:style-name="ifm_p_mt.3.76mm_ifm">Vraag 7</text:p>
      <text:p text:style-name="ifm_p_ifm">Kunt u deze vragen beantwoorden voor het wetgevingsoverleg Cultuur van 19 november 2018?</text:p>
      <text:p text:style-name="ifm_p_mt.3.76mm_ifm">Antwoord </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kaarten voor Rammstein binnen enkele minuten waren uitverkocht</dc:title>
    <meta:user-defined meta:name="OVERHEIDop.ParlID/DC.identifier">ah-tk-20182019-687</meta:user-defined>
    <meta:user-defined meta:name="OVERHEIDop.vraagnummer">2018Z20641</meta:user-defined>
    <meta:user-defined meta:name="OVERHEIDop.aanhangselNummer">68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Kwint over het bericht dat de kaarten voor Rammstein binnen enkele minuten waren uitverkocht</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