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Van Nispen</text:span> (SP) aan de Minister van Justitie en Veiligheid over <text:span text:style-name="ifm_span_font.italic_ifm">het niet gebruiken van de digitale meldplicht rondom voetbalwedstrijden</text:span> (ingezonden 24 oktober 2018).</text:p>
      <text:p text:style-name="ifm_p_font.roman_mt.3.76mm_ifm">Mededeling van Minister <text:span text:style-name="ifm_span_font.bold_ifm">Grapperhaus</text:span> (Justitie en Veiligheid) (ontvangen 15 november 2018).</text:p>
      <text:p text:style-name="ifm_p_mt.3.76mm_ifm">Vraag 1</text:p>
      <text:p text:style-name="ifm_p_ifm">Herinnert u zich de parlementaire discussie over het invoeren van de digitale meldplicht, ter versterking va en controle op een opgelegd gebiedsverbod, waarbij uw de verwachting uitsprak dat dit tot lagere uitvoeringslasten zou leiden bij de organisaties die met de meldplicht zijn belast en dat dit tot frequenter inzet van het middel van de meldplicht zou kunnen leiden?<text:note text:id="ID-2018Z19098-d37e58" text:note-class="footnote"><text:note-citation text:label="1 ">1</text:note-citation><text:note-body><text:p text:style-name="ifm_p_font.normal_size.6.93pt_mt..5mm_indent.-0.1161in_mleft.0.1161in_ifm">Onder andere in de nota naar aanleiding van het verslag bij de wijziging van de Gemeentewet en het Wetboek van Strafrecht ter aanscherping van de maatregelen ter bestrijding van voetbalvandalisme en ernstige overlast, Tweede Kamer, vergaderjaar 2013–2014, 33 882, nr. 6</text:p></text:note-body></text:note> Hoe staat het nu met de beloofde persoonsgerichte aanpak?</text:p>
      <text:p text:style-name="ifm_p_mt.3.76mm_ifm">Vraag 2</text:p>
      <text:p text:style-name="ifm_p_ifm">Wat is de stand van zaken met de aangekondigde beleidsmaatregel dat burgemeesters er altijd voor zouden moeten zorgen dat een meldplicht aan een gebiedsverbod wordt verbonden?<text:note text:id="ID-2018Z19098-d37e73" text:note-class="footnote"><text:note-citation text:label="2 ">2</text:note-citation><text:note-body><text:p text:style-name="ifm_p_font.normal_size.6.93pt_mt..5mm_indent.-0.1161in_mleft.0.1161in_ifm">Onder andere in de nota naar aanleiding van het verslag bij de wijziging van de Gemeentewet en het Wetboek van Strafrecht ter aanscherping van de maatregelen ter bestrijding van voetbalvandalisme en ernstige overlast, Tweede Kamer, vergaderjaar 2013–2014, 33 882, nr. 6</text:p></text:note-body></text:note></text:p>
      <text:p text:style-name="ifm_p_mt.3.76mm_ifm">Vraag 3</text:p>
      <text:p text:style-name="ifm_p_ifm">Wat is er sinds uw antwoorden op eerdere Kamervragen, dat onder de verantwoordelijkheid van de Koninklijke Nederlandse Voetbalbond (KNVB) in een eerdere (test)fase een succesvolle pilot met de digitale meldplicht is uitgevoerd, dat per geval beoordeeld zal worden of een meldingsplichtige in aanmerking komt voor de digitale meldplicht en dat een uitgebreidere pilot opgezet zou gaan worden, gebeurd met de doorontwikkeling van de digitale meldplicht?<text:note text:id="ID-2018Z19098-d37e87" text:note-class="footnote"><text:note-citation text:label="3 ">3</text:note-citation><text:note-body><text:p text:style-name="ifm_p_font.normal_size.6.93pt_mt..5mm_indent.-0.1161in_mleft.0.1161in_ifm">Tweede Kamer, vergaderjaar 2016–2017, Aanhangsel van de Handelingen nummer 91.</text:p></text:note-body></text:note></text:p>
      <text:p text:style-name="ifm_p_mt.3.76mm_ifm">Vraag 4</text:p>
      <text:p text:style-name="ifm_p_ifm">Klopt het bericht dat de digitale meldplicht niet wordt gebruikt tijdens voetbalwedstrijden?<text:note text:id="ID-2018Z19098-d37e101" text:note-class="footnote"><text:note-citation text:label="4 ">4</text:note-citation><text:note-body><text:p text:style-name="ifm_p_font.normal_size.6.93pt_mt..5mm_indent.-0.1161in_mleft.0.1161in_ifm">https://www.bnr.nl/nieuws/binnenland/10358053/voetbalwet-niet-nageleefd-hooligans-hoeven-zich-niet-digitaal-te-melden?utm_source=nieuwsbrief&amp;utm_campaign=bnr-ochtend&amp;utm_medium=email&amp;utm_content=20181023</text:p></text:note-body></text:note> Wat is uw reactie hierop? Waaraan of aan wie ligt dit volgens u?</text:p>
      <text:p text:style-name="ifm_p_mt.3.76mm_ifm">Vraag 5</text:p>
      <text:p text:style-name="ifm_p_ifm">Deelt u de mening dat het effectief weren van mensen met een gebiedsverbod (zoals hooligans) er aan bij kan dragen dat het bezoeken van een voetbalwedstrijd een feest blijft en dat dit feest niet verziekt mag worden door een klein aantal raddraaiers? Zo ja, op welke wijze kunt u hieraan een bijdrage leveren?</text:p>
      <text:p text:style-name="ifm_p_mt.3.76mm_ifm">Vraag 6</text:p>
      <text:p text:style-name="ifm_p_ifm">Bent u onder andere bereid te bezien of het middel van de digitale meldplicht vaker ingezet kan worden? Wat zijn uw ambities, ook op het gebied van technologische vernieuwing, in relatie tot toegankelijk, gastvrij en veilig voetbal voor de komende jar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niet gebruiken van de digitale meldplicht rondom voetbalwedstrijden (ingezonden 24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niet gebruiken van de digitale meldplicht rondom voetbalwedstrijden</dc:title>
    <meta:user-defined meta:name="OVERHEIDop.ParlID/DC.identifier">ah-tk-20182019-682</meta:user-defined>
    <meta:user-defined meta:name="OVERHEIDop.vraagnummer">2018Z19098</meta:user-defined>
    <meta:user-defined meta:name="OVERHEIDop.aanhangselNummer">68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Uitstel beantwoording vragen van het lid Van Nispen over het niet gebruiken van de digitale meldplicht rondom voetbalwedstrijd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