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de leden <text:span text:style-name="ifm_span_font.bold_ifm">Laan-Geselschap</text:span> (VVD) aan de Minister van Onderwijs, Cultuur en Wetenschap over <text:span text:style-name="ifm_span_font.italic_ifm">de culturele invulling van handelsmissies</text:span> (ingezonden 16 augustus 2018).</text:p>
      <text:p text:style-name="ifm_p_font.roman_mt.3.76mm_ifm">Antwoord van Minister <text:span text:style-name="ifm_span_font.bold_ifm">Van Engelshoven</text:span> (Onderwijs, Cultuur en Wetenschap), mede namens de Minister van Buitenlandse Zaken Minister voor Buitenlandse Handel en Ontwikkelingssamenwerking (ontvangen 25 september 2018). Zie ook Aanhangsel Handelingen, vergaderjaar 2017–2018, nr. 3139.</text:p>
      <text:p text:style-name="ifm_p_mt.3.76mm_ifm">Vraag 1</text:p>
      <text:p text:style-name="ifm_p_ifm">Deelt u de mening dat kunst en cultuur een belangrijke bijdrage leveren aan het openen en onderhouden van diplomatieke en economische banden met andere overheden? Zo nee, waarom niet?</text:p>
      <text:p text:style-name="ifm_p_mt.3.76mm_ifm">Antwoord 1</text:p>
      <text:p text:style-name="ifm_p_ifm">Ja. In het Beleidskader internationaal cultuurbeleid 2017–2020 (Kamerstuk  
         31 482, nr. 97) is aangegeven dat naast de intrinsieke en maatschappelijke waarde ook de economische waarde en de ondersteuning van diplomatie kernpunten van het beleid zijn.</text:p>
      <text:p text:style-name="ifm_p_mt.3.76mm_ifm">Vraag 2</text:p>
      <text:p text:style-name="ifm_p_ifm">Kunt u inzicht verschaffen in de totstandkoming van de inhoudelijke culturele programma’s voor handelsmissies? Zo ja, op basis van welke criteria worden culturele instellingen geselecteerd om deel te nemen aan een handelsmissie? Zo nee, waarom niet?</text:p>
      <text:p text:style-name="ifm_p_mt.3.76mm_ifm">Antwoord 2</text:p>
      <text:p text:style-name="ifm_p_ifm">Culturele programma’s maken geen standaard deel uit van handelsmissies. Wel komt het voor dat ambassades in de bestemmingslanden van een handelsmissie een cultureel element inzetten tijdens een onderdeel van de missie. Daar bestaan echter geen standaardprocedure of criteria voor. Daarbij komt dat slechts een beperkte groep posten een (bescheiden) budget heeft voor culturele diplomatie waarmee prioriteiten van buitenlandbeleid, zoals economische belangen, kunnen worden ondersteund met een culturele activiteit.</text:p>
      <text:p text:style-name="ifm_p_mt.3.76mm_ifm">Vraag 3</text:p>
      <text:p text:style-name="ifm_p_ifm">Deelt u de mening dat vernieuwende culturele instellingen of ondernemers ruimte dienen te krijgen om zich te kunnen aanmelden voor handelsmissies naar het buitenland? Zo ja, op welke wijze gaat u dit realiseren? Zo nee, waarom niet?</text:p>
      <text:p text:style-name="ifm_p_mt.3.76mm_ifm">Antwoord 3</text:p>
      <text:p text:style-name="ifm_p_ifm">Ja. Zoals gesteld in de brief «Cultuur in een open samenleving» (Kamerstuk 
         32 820, nr.221) werkt de regering onder meer in het kader van het topsectorenbeleid aan het versterken van de topsector Creatieve Industrie. De creatieve industrie levert ook buiten de landsgrenzen een bijdrage aan urgente opgaven die wereldwijd spelen, zoals verstedelijking, klimaatverandering en energietransitie. Denk hierbij aan architectenbureaus, creatieve start-ups en bedrijven op het gebied van serious gaming. Dit soort bedrijven, verenigd in de topsector Creatieve Industrie, wordt standaard uitgenodigd voor deelname aan handelsmissies en strategische beurzen. Er bestaan geen formele beletsels voor culturele instellingen of ondernemers deel te nemen aan handelsmissies. Dit staat los van het feit dat cultuur en de creatieve industrie een belangrijke rol spelen bij de positionering van Nederland als innovatief en creatief land.</text:p>
      <text:p text:style-name="ifm_p_mt.3.76mm_ifm">Vraag 4</text:p>
      <text:p text:style-name="ifm_p_ifm">Bent u bereid om gedurende handelsmissies kunst(enaars) en cultuur te promoten als exportproduct? Zo ja, op welke wijze gaat u dit doen? Zo nee, waarom niet?</text:p>
      <text:p text:style-name="ifm_p_mt.3.76mm_ifm">Antwoord 4</text:p>
      <text:p text:style-name="ifm_p_ifm">Ja. Het bevorderen van Nederlandse kunst en cultuur in het buitenland omwille van de intrinsieke en maatschappelijke waarde ervan – afgezien van een economisch belang – wordt door de regering ondersteund. Dat gebeurt via de rijkscultuurfondsen, maar ook binnen het Beleidskader internationaal cultuurbeleid 2017–2020. Daarbij is het uitgangspunt dat de rijksoverheid voornamelijk een voorwaardenscheppende en faciliterende rol speelt, en de uitvoering bij het culturele veld ligt.</text:p>
      <text:p text:style-name="ifm_p_ifm">Naast handelsmissies bieden ook staatsbezoeken en buitenlandse werkbezoeken op ministerieel of hoog-ambtelijk niveau ruimte aan de Nederlandse culturele sector en de creatieve industrie om zich in het buitenland te presenteren. Evenzo zijn er in het buitenland culturele manifestaties die ik, via de rijkscultuurfondsen, ondersteun en worden er in sommige gevallen met buitenlandse overheden overeenkomsten gesloten om culturele samenwerking te bevorderen (bijvoorbeeld de audiovisuele coproductieverdragen met Duitsland, Zuid-Afrika en Chin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aan-Geselschap over de culturele invulling van handelsmissies</dc:title>
    <meta:user-defined meta:name="OVERHEIDop.ParlID/DC.identifier">ah-tk-20182019-68</meta:user-defined>
    <meta:user-defined meta:name="OVERHEIDop.vraagnummer">2018Z14659</meta:user-defined>
    <meta:user-defined meta:name="OVERHEIDop.aanhangselNummer">68</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ontvanger">I.K. van Engelshoven</meta:user-defined>
    <meta:user-defined meta:name="OVERHEIDop.vergaderjaar">2018-2019</meta:user-defined>
    <meta:user-defined meta:name="DCTERMS.W3CDTF/OVERHEIDop.datumOntvangst">2018-09-25</meta:user-defined>
    <meta:user-defined meta:name="OVERHEID.StatenGeneraal/DC.creator">Tweede Kamer der Staten-Generaal</meta:user-defined>
    <dc:language>nl</dc:language>
    <meta:user-defined meta:name="DCTERMS.alternative"/>
    <meta:user-defined meta:name="DC.title">Antwoord op vragen van het lid Laan-Geselschap over de culturele invulling van handelsmissies</meta:user-defined>
    <meta:user-defined meta:name="DCTERMS.W3CDTF/DCTERMS.available">2018-09-26</meta:user-defined>
    <meta:user-defined meta:name="OVERHEIDop.publicationName">Kamervragen (Aanhangsel)</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Handel</meta:user-defined>
    <meta:user-defined meta:name="OVERHEIDop.versieInformatie"/>
  </office:meta>
</office:document-meta>
</file>