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Van der Staaij</text:span> (SGP) aan de Minister van Justitie en Veiligheid over <text:span text:style-name="ifm_span_font.italic_ifm">de toename van synthetische drugscriminaliteit</text:span> (ingezonden 18 oktober 2018).</text:p>
      <text:p text:style-name="ifm_p_font.roman_mt.3.76mm_ifm">Antwoord van Minister <text:span text:style-name="ifm_span_font.bold_ifm">Grapperhaus</text:span> (Justitie en Veiligheid) (ontvangen 15 november 2018). Zie ook Aanhangsel Handelingen, vergaderjaar 2018–2019, nr. 573.</text:p>
      <text:p text:style-name="ifm_p_mt.3.76mm_ifm">Vraag 1</text:p>
      <text:p text:style-name="ifm_p_ifm">Hebt u kennisgenomen van het bericht dat de politie de gevolgen vreest van toenemende drugscriminaliteit?<text:note text:id="ID-2018Z18753-d37e49" text:note-class="footnote"><text:note-citation text:label="1 ">1</text:note-citation><text:note-body><text:p text:style-name="ifm_p_font.normal_size.6.93pt_mt..5mm_indent.-0.1161in_mleft.0.1161in_ifm">Telegraaf, 17 oktober 2018.«Burger belaagd»</text:p></text:note-body></text:note></text:p>
      <text:p text:style-name="ifm_p_mt.3.76mm_ifm">Antwoord 1</text:p>
      <text:p text:style-name="ifm_p_ifm">Ja.</text:p>
      <text:p text:style-name="ifm_p_mt.3.76mm_ifm">Vraag 2</text:p>
      <text:p text:style-name="ifm_p_ifm">Herkent u dit beeld? Wat is uw oordeel over deze toename aan criminaliteit die samenhangt met de drugsindustrie?</text:p>
      <text:p text:style-name="ifm_p_mt.3.76mm_ifm">Antwoord 2</text:p>
      <text:p text:style-name="ifm_p_ifm">Het is lastig een éénduidig beeld te geven van de omvang van de criminaliteit die samenhangt met de drugsindustrie. Zo blijkt bijvoorbeeld uit recent gepubliceerde cijfers van het WODC, het CBS en de Raad voor de Rechtspraak, de jaarlijkse rapportage Criminaliteit en Rechtshandhaving, dat het aantal geregistreerde drugsmisdrijven ten opzichte van 2007 met 36% is gedaald.<text:note text:id="ID-679-d37e91" text:note-class="footnote"><text:note-citation text:label="2 ">2</text:note-citation><text:note-body><text:p text:style-name="ifm_p_font.normal_size.6.93pt_mt..5mm_indent.-0.1161in_mleft.0.1161in_ifm">Criminaliteit en Rechtshandhaving 2017 (WODC, CBS en Raad voor de Rechtspraak, 2018).</text:p></text:note-body></text:note> Dit is in lijn met een algehele trend van dalende criminaliteit in deze periode. Tegelijkertijd moeten we vaststellen dat bijvoorbeeld het aantal ontmantelde laboratoria en het aantal drugsdumpingen de laatste jaren blijft stijgen. In hoeverre andere criminaliteitsfenomenen samenhangen met de drugsindustrie is moeilijk precies te duiden, maar dit lijkt in grote mate het geval te zijn. Om deze reden is op advies van het Strategisch Beraad Ondermijning (SBO) de drugsindustrie aangemerkt als de focus van de aanpak van ondermijnende criminaliteit (zie verder het antwoord onder vraag 3).</text:p>
      <text:p text:style-name="ifm_p_mt.3.76mm_ifm">Vraag 3</text:p>
      <text:p text:style-name="ifm_p_ifm">Op welke wijze wilt u de strijd aanbinden tegen deze vorm van criminaliteit – met name ook in de provincie Noord-Brabant?</text:p>
      <text:p text:style-name="ifm_p_mt.3.76mm_ifm">Antwoord 3</text:p>
      <text:p text:style-name="ifm_p_ifm">Bij brief van 11 juli 2018 heb ik uw Kamer geïnformeerd over hoe het kabinet de aanpak van ondermijnende criminaliteit de komende jaren wil versterken.<text:note text:id="ID-679-d37e120" text:note-class="footnote"><text:note-citation text:label="3 ">3</text:note-citation><text:note-body><text:p text:style-name="ifm_p_font.normal_size.6.93pt_mt..5mm_indent.-0.1161in_mleft.0.1161in_ifm">Kamerstukken II 2017/18, 29 911, nr. 207.</text:p></text:note-body></text:note> In het regeerakkoord zijn zowel incidentele als structurele middelen vrijgemaakt, om de regionale en landelijke diensten op dit gebied te versterken. De regio's en landelijke partners hebben na de zomer voorstellen voor meerjarige versterkingsprogramma’s bij mij ingediend. Het eerder dit jaar ingerichte SBO heeft mij op basis van die plannen geadviseerd over de besteding van de gelden. Ik heb dit advies overgenomen. Ik ben nu in afstemming over een akkoord van mijn collega van Financiën over de bestedingsplannen. Als dat is afgerond, kan ik de versterkingsgelden toekennen en zal ik uw Kamer daarover informeren.</text:p>
      <text:p text:style-name="ifm_p_mt.3.76mm_ifm">Vraag 4</text:p>
      <text:p text:style-name="ifm_p_ifm">Heeft de politie wel voldoende mogelijkheden om op te treden tegen deze criminele netwerken?</text:p>
      <text:p text:style-name="ifm_p_mt.3.76mm_ifm">Antwoord 4</text:p>
      <text:p text:style-name="ifm_p_ifm">Het kabinet investeert met 171 fte extra in de aanpak van georganiseerde criminaliteit. De politie werkt intensief met alle betrokken partijen samen aan de integrale aanpak waar het tegengaan van criminele netwerken onderdeel van uitmaakt.</text:p>
      <text:p text:style-name="ifm_p_mt.3.76mm_ifm">Vraag 5</text:p>
      <text:p text:style-name="ifm_p_ifm">Wat is de betekenis van de opmerking dat de coördinator synthetische drugs van de politie Zeeland-West-Brabant de conclusie onderschrijft dat de pakkans van criminelen te laag is, het strafklimaat te mild en dat ons land een ideaal vestigingsklimaat heeft voor drugscriminaliteit? Deelt u deze opvatting?</text:p>
      <text:p text:style-name="ifm_p_mt.3.76mm_ifm">Antwoord 5</text:p>
      <text:p text:style-name="ifm_p_ifm">De investeringen die het kabinet doet in de aanpak van ondermijnende criminaliteit zijn er niet voor niets. De realiteit laat zien dat voor een bepaald type drugscriminaliteit ons land een aantrekkelijke vestigingsplaats is gebleken. Het is duidelijk dat de aanpak moet worden versterkt. Hierin opereert het kabinet nadrukkelijk samen met alle betrokken diensten. Het SBO speelt hierbij een belangrijke rol. Hierin zijn vertegenwoordigd het Openbaar Ministerie, de politie, de Belastingdienst, de ministeries van JenV, van BZK en van Financiën, de regioburgemeesters, de VNG, de G40, de Raad voor de Rechtspraak, de Bijzondere Opsporingsdiensten en de Koninklijke Marechaussee. In het SBO wordt de versterkte aanpak vormgegeven. Zo beogen we gezamenlijk het vestigingsklimaat voor drugscriminelen te verslechteren. Dit is echter geen probleem dat van de ene op de andere dag kan worden opgelost; het duurzaam versterken van de aanpak vergt een lange adem. Het kabinet zal zich hier blijvend voor inzetten.</text:p>
      <text:p text:style-name="ifm_p_mt.3.76mm_ifm">Vraag 6</text:p>
      <text:p text:style-name="ifm_p_ifm">In hoeverre klopt de conclusie dat er onvoldoende onderzoekscapaciteit beschikbaar is en dat er te weinig informatie wordt gedeeld tussen de betrokken organisaties? Welke mogelijkheden ziet u om deze situatie te veranderen?</text:p>
      <text:p text:style-name="ifm_p_mt.3.76mm_ifm">Antwoord 6</text:p>
      <text:p text:style-name="ifm_p_ifm">Politiecapaciteit is per definitie schaars. Er zullen dus altijd keuzes moeten worden gemaakt. Zoals ik ook aangeef in mijn antwoord op vraag 4, investeert het kabinet in extra capaciteit voor de aanpak van georganiseerde criminaliteit. In RIEC-verband wordt informatie gedeeld door de betrokken partijen. Momenteel wordt door een werkgroep met betrokken partijen bezien op welke manier de informatiedeling in het kader van de aanpak van ondermijnende criminaliteit kan worden verbeterd. Hierover wordt uw Kamer nog nader geïnformeerd.</text:p>
      <text:p text:style-name="ifm_p_mt.3.76mm_ifm">Vraag 7</text:p>
      <text:p text:style-name="ifm_p_ifm">Bent u – mede in het licht van de grote gevolgen en risico’s die deze drugscriminaliteit heeft voor onder meer de woonwijken waarin ze gevestigd zijn – bereid meer mogelijkheden te bieden voor grondige recherche naar de bronnen van deze drugscriminaliteit en de daarmee verbonden geldstromen?</text:p>
      <text:p text:style-name="ifm_p_mt.3.76mm_ifm">Antwoord 7</text:p>
      <text:p text:style-name="ifm_p_ifm">Het lokaal gezag bepaalt de prioriteit ten aanzien van de aanpak en risico’s van deze drugscriminaliteit en daarmee ook de recherchecapaciteit die hiervoor kan worden ingezet.</text:p>
      <text:p text:style-name="ifm_p_mt.3.76mm_ifm">Vraag 8</text:p>
      <text:p text:style-name="ifm_p_ifm">Welke mogelijkheden ziet u om ook blijvend de veiligheid te waarborgen van personen die betrokken zijn bij de strijd tegen drugscriminaliteit, zoals officieren van justitie en rechercheurs?</text:p>
      <text:p text:style-name="ifm_p_mt.3.76mm_ifm">Antwoord 8</text:p>
      <text:p text:style-name="ifm_p_ifm">Voor officieren van justitie en politieambtenaren bestaan diverse mogelijkheden voor het krijgen van interne ondersteuning en begeleiding bij hun werkzaamheden. Voor officieren van justitie bijvoorbeeld door contacten met vakgenoten en door middel van intervisie. Ook kunnen zij beroep doen op hulpverlening door het Instituut voor Psychotrauma of door individuele coaches. Indien nodig krijgen zowel officieren van justitie als politieambtenaren bescherming, al dan niet in het kader van het Stelsel Bewaken en Bevei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toename van synthetische drugscriminaliteit</dc:title>
    <meta:user-defined meta:name="OVERHEIDop.ParlID/DC.identifier">ah-tk-20182019-679</meta:user-defined>
    <meta:user-defined meta:name="OVERHEIDop.vraagnummer">2018Z18753</meta:user-defined>
    <meta:user-defined meta:name="OVERHEIDop.aanhangselNummer">67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Van der Staaij over de toename van synthetische drugscriminaliteit</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