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4</text:p>
      <text:p text:style-name="ifm_p_font.roman_mt.3.76mm_ifm">Vragen van het lid <text:span text:style-name="ifm_span_font.bold_ifm">Buitenweg</text:span> (GroenLinks) aan de Minister van Justitie en Veiligheid over <text:span text:style-name="ifm_span_font.italic_ifm">het groeiende drugsafvalprobleem</text:span> (ingezonden 17 oktober 2018).</text:p>
      <text:p text:style-name="ifm_p_font.roman_mt.3.76mm_ifm">Antwoord van Minister <text:span text:style-name="ifm_span_font.bold_ifm">Grapperhaus</text:span> (Justitie en Veiligheid) mede namens de Staatssecretaris van Volksgezondheid, Welzijn en Sport (ontvangen 15 november 2018). Zie ook Aanhangsel Handelingen, vergaderjaar 2018–2013, nr. 567.</text:p>
      <text:p text:style-name="ifm_p_mt.3.76mm_ifm">Vraag 1</text:p>
      <text:p text:style-name="ifm_p_ifm">Kent u het artikel «Tien keer drugsafval in negen dagen»?<text:note text:id="ID-2018Z18608-d37e58" text:note-class="footnote"><text:note-citation text:label="1 ">1</text:note-citation><text:note-body><text:p text:style-name="ifm_p_font.normal_size.6.93pt_mt..5mm_indent.-0.1161in_mleft.0.1161in_ifm">NRC Handelsblad, 15 oktober 2018.</text:p></text:note-body></text:note></text:p>
      <text:p text:style-name="ifm_p_mt.3.76mm_ifm">Antwoord 1</text:p>
      <text:p text:style-name="ifm_p_ifm">Ja.</text:p>
      <text:p text:style-name="ifm_p_mt.3.76mm_ifm">Vraag 2</text:p>
      <text:p text:style-name="ifm_p_ifm">Klopt het dat de productie van een kilo MDMA en amfetamine zes respectievelijk twintig kilo afval veroorzaakt? Deelt u de stelling dat door het beleid om bepaalde grondstoffen te verbieden of te reguleren er steeds meer grondstoffen nodig zijn voor de productie van drugs en er dus een verband bestaat tussen het repressieve drugsbeleid en het groeiende drugsafvalprobleem? Zo nee, waarom niet?</text:p>
      <text:p text:style-name="ifm_p_mt.3.76mm_ifm">Antwoord 2</text:p>
      <text:p text:style-name="ifm_p_ifm">Ik beschik niet over gegevens om deze stellingen exact te staven. Zowel de productie van hard drugs als het dumpen van afvalstoffen zijn misdrijven. Het beleid ziet er daarom op de aanpak van beide.</text:p>
      <text:p text:style-name="ifm_p_mt.3.76mm_ifm">Vraag 3</text:p>
      <text:p text:style-name="ifm_p_ifm">Hoe hoog schat u de kosten in van het opruimen van het afval van synthetische drugs in het afgelopen jaar?</text:p>
      <text:p text:style-name="ifm_p_mt.3.76mm_ifm">Antwoord 3</text:p>
      <text:p text:style-name="ifm_p_ifm">Ik heb geen volledig beeld van de kosten van het opruimen van het afval van synthetische drugs. Er zijn wel gegevens met betrekking tot de uitkeringen uit het fonds «Uitvoering amendement cofinanciering opruiming drugsafval» dat in 2015, 2016 en 2017 op de begroting van het Ministerie van Infrastructuur en Waterstaat is vrijgemaakt voor cofinanciering (tot maximaal 50%) van kosten die gemeenten en andere grondeigenaren maken voor het opruimen van gedumpt drugsafval. De provincies hebben van het door het Ministerie van Infrastructuur en Waterstaat beschikbaar gestelde budget in 2015 en 2016 respectievelijk € 0,3 mln. en € 0,8 mln. aan cofinanciering uitgekeerd. De gegevens over 2017 zijn nog niet bekend. De uitkeringen uit het fonds zijn echter afhankelijk van aanvragen van gemeenten en particuliere grondeigenaren en de daaraan gestelde criteria en geven geen volledig beeld van de werkelijke kosten van het opruimen van afval van synthetische drugs op jaarbasis.</text:p>
      <text:p text:style-name="ifm_p_mt.3.76mm_ifm">Vraag 4</text:p>
      <text:p text:style-name="ifm_p_ifm">Deelt u de inschatting van publicist Thijs Roes<text:note text:id="ID-2018Z18608-d37e84" text:note-class="footnote"><text:note-citation text:label="2 ">2</text:note-citation><text:note-body><text:p text:style-name="ifm_p_font.normal_size.6.93pt_mt..5mm_indent.-0.1161in_mleft.0.1161in_ifm">Thijs Roes, De Correspondent, 10 mei 2017.</text:p></text:note-body></text:note> dat ongeveer 400.000 Nederlanders wel eens MDMA gebruiken? Deelt u ook de inschatting dat het risico op overlijden daarbij 1 op 80.000 is? Zo nee, waarom niet?</text:p>
      <text:p text:style-name="ifm_p_mt.3.76mm_ifm">Antwoord 4</text:p>
      <text:p text:style-name="ifm_p_ifm">Volgens de Gezondheidsenquête/Leefstijlmonitor van het CBS in samenwerking met het RIVM en het Trimbos-instituut 2016 hadden ongeveer 390.000 Nederlanders van 18 jaar en ouder het afgelopen jaar MDMA (XTC) gebruikt. Tussen 2006 en 2015 registreerde het Nederlands Forensisch Instituut 47 sterfgevallen waarbij MDMA (alleen of in combinatie met andere middelen) zeker de primaire doodsoorzaak was. Hierbij zij opgemerkt dat het NFI alleen een selectie van de sterfgevallen onderzoekt, namelijk in geval van een strafrechtelijk onderzoek of op verzoek van nabestaanden. Het precieze aantal sterfgevallen door het gebruik van MDMA is daarom niet bekend.</text:p>
      <text:p text:style-name="ifm_p_mt.3.76mm_ifm">Vraag 5</text:p>
      <text:p text:style-name="ifm_p_ifm">Bent u bereid na te denken over een langetermijnvisie over de omgang met verschillende soorten drugs, waarbij u recente wetenschappelijk gevalideerde inzichten in de maatschappelijke risico's en gezondheidsrisico’s van deze drugs betrekt? Zo nee, waarom niet?</text:p>
      <text:p text:style-name="ifm_p_mt.3.76mm_ifm">Antwoord 5</text:p>
      <text:p text:style-name="ifm_p_ifm">Het Nederlands drugsbeleid richt zich enerzijds op het voorkomen van drugsgebruik en het voorkomen van gezondheidsschade door drugsgebruik, en anderzijds op het bestrijden van drugscriminaliteit, onveiligheid en overlast. Daarbij staat voorop dat we zoveel mogelijk evidence-based werken.</text:p>
      <text:p text:style-name="ifm_p_ifm">Het kabinet acht de toenemende normalisering van drugsgebruik, zoals het gebruik van partydrugs (waaronder MDMA) tijdens het uitgaan of bezoeken van een festival zorgelijk. Er doen zich geregeld ernstige en soms fatale incidenten als gevolg van MDMA-gebruik voor. Ook de toenmalig Staatssecretaris van VWS heeft in november 2015 in de beleidsvisie drugspreventie de normalisering van drugsgebruik ter discussie gesteld. We zien dat dit een inzet van lange adem vergt. De Staatssecretaris van VWS laat daarom nagaan op welke punten extra inzet wenselijk en nodig is om deze verdergaande normalisering tegen te gaan. Tijdens de behandeling van de VWS begroting heeft hij uw Kamer laten weten dat hij u hierover begin 2019 een brief zal doen toekomen.</text:p>
      <text:p text:style-name="ifm_p_ifm">Het versterken van de aanpak van ondermijnende drugscriminaliteit is een prioriteit voor dit kabinet. In het regeerakkoord zijn extra middelen vrijgemaakt om hierin te investeren. Hierbij gaat het niet alleen om de productie van drugs, maar ook om ondermijnende fenomenen die hiermee samenhangen, zoals afvaldumpingen, witwassen van crimineel geld en het gebruik van zwaar geweld tussen rivaliserende drugsbend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uitenweg over het groeiende drugsafvalprobleem</dc:title>
    <meta:user-defined meta:name="OVERHEIDop.ParlID/DC.identifier">ah-tk-20182019-674</meta:user-defined>
    <meta:user-defined meta:name="OVERHEIDop.vraagnummer">2018Z18608</meta:user-defined>
    <meta:user-defined meta:name="OVERHEIDop.aanhangselNummer">674</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ontvanger">F.B.J. Grapperhaus</meta:user-defined>
    <meta:user-defined meta:name="OVERHEIDop.vergaderjaar">2018-2019</meta:user-defined>
    <meta:user-defined meta:name="DCTERMS.W3CDTF/OVERHEIDop.datumOntvangst">2018-11-15</meta:user-defined>
    <meta:user-defined meta:name="OVERHEID.StatenGeneraal/DC.creator">Tweede Kamer der Staten-Generaal</meta:user-defined>
    <dc:language>nl</dc:language>
    <meta:user-defined meta:name="DCTERMS.alternative"/>
    <meta:user-defined meta:name="DC.title">Antwoord op vragen van het lid Buitenweg over het groeiende drugsafvalprobleem</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